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1cd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339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11cd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4" style:family="text">
      <style:text-properties officeooo:rsid="000339e8"/>
    </style:style>
    <style:style style:name="T5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587</text:span>/2015</text:p>
      <text:list xml:id="list4851048591" text:style-name="L1">
        <text:list-header>
          <text:p text:style-name="P20">Solicita roçada e limpeza do Arroio Luiz Rau, localizado na Rua Aratimbó, esquina com a Rua Pinheiro Machado, em frente ao nº 268, no Bairro Industrial.</text:p>
        </text:list-header>
      </text:list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2">Há necessidade de roçar e limpar o matagal, do Arroio Luiz Rau, localizado na Rua Aratimbó, esquina com a Rua Pinheiro Machado, em frente ao nº 268, no Bairro Industrial, haja vista que a</text:span><text:span text:style-name="T3"> vegetação do local está alta, tornando-se propício para a proliferação de insetos e animais peçonhentos, o que acaba prejudicando os moradores que vivem nas proximidades do arroio.</text:span></text:p>
      <text:p text:style-name="P9"/>
      <text:p text:style-name="P8"><text:span text:style-name="T2">Na certeza de contar com vossa especial atenção, desde já, firm</text:span><text:span text:style-name="T2">amos</text:span><text:span text:style-name="T2"> nesta oportunidade </text:span><text:span text:style-name="T2">nossos</text:span><text:span text:style-name="T2"> protestos de elevada estima e consideração.</text:span></text:p>
      <text:p text:style-name="P7"><text:s/></text:p>
      <text:p text:style-name="P8"/>
      <text:p text:style-name="P10">Novo Hamburgo, 0<text:span text:style-name="T4">9</text:span> de março de 2015.</text:p>
      <text:p text:style-name="P6"/>
      <text:p text:style-name="P11">Vereador Jorge Tatsch</text:p>
      <text:p text:style-name="P15"/>
      <text:p text:style-name="P5"/>
      <text:p text:style-name="P5"/>
      <text:p text:style-name="P17"/>
      <text:p text:style-name="P16"/>
      <text:p text:style-name="P16"/>
      <text:p text:style-name="P16"/>
      <text:p text:style-name="P16"/>
      <text:p text:style-name="P18"/>
      <text:p text:style-name="P18">Obs.: Redação conforme o original do autor.</text:p>
      <text:p text:style-name="P21">/<text:span text:style-name="T5">GS</text:span></text:p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9T17:49:52</dc:date>
    <meta:printed-by>Gabriela Santos</meta:printed-by>
    <meta:print-date>2015-02-26T17:25:44</meta:print-date>
    <dc:language>pt-BR</dc:language>
    <meta:editing-cycles>159</meta:editing-cycles>
    <meta:editing-duration>PT13H10M18S</meta:editing-duration>
    <meta:document-statistic meta:table-count="0" meta:image-count="1" meta:object-count="0" meta:page-count="1" meta:paragraph-count="16" meta:word-count="231" meta:character-count="139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