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0145" officeooo:paragraph-rsid="000118b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118b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asian="12pt"/>
    </style:style>
    <style:style style:name="T3" style:family="text">
      <style:text-properties officeooo:rsid="000118b0" style:font-size-asian="12pt"/>
    </style:style>
    <style:style style:name="T4" style:family="text">
      <style:text-properties officeooo:rsid="000118b0"/>
    </style:style>
    <style:style style:name="T5" style:family="text">
      <style:text-properties officeooo:rsid="0026e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588</text:span>/2015</text:p>
      <text:p text:style-name="P13">Solicita <text:span text:style-name="T2">desobstrução e limpeza do</text:span><text:span text:style-name="T3">s canos de </text:span><text:span text:style-name="T2"><text:s/>esgoto na Rua Antiga Lagoa, nas proximidades do nº 101– beco, no Bairro Santo Afons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O esgoto localizado no endereço supramencionado encontra-se totalmente obstruído devido às recentes cheias ocorridas no Município, necessitando, portanto, de desobstrução e limpeza.</text:p>
      <text:p text:style-name="P11">Na certeza de contar com vossa especial atenção, desde já, afirmo nesta oportunidade meus protestos de elevada estima e consideração.</text:p>
      <text:p text:style-name="P12"/>
      <text:list xml:id="list21364667131" text:style-name="L1">
        <text:list-header>
          <text:p text:style-name="P18">Novo Hamburgo, <text:s/>09 de março de 2015.</text:p>
          <text:p text:style-name="P15"/>
        </text:list-header>
      </text:list>
      <text:p text:style-name="P7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06:46</meta:print-date>
    <meta:document-statistic meta:table-count="0" meta:image-count="1" meta:object-count="0" meta:page-count="1" meta:paragraph-count="15" meta:word-count="186" meta:character-count="11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