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1f3b9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f3b9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3b96" style:font-weight-asian="normal" style:font-weight-complex="normal"/>
    </style:style>
    <style:style style:name="T3" style:family="text">
      <style:text-properties officeooo:rsid="001f3b96"/>
    </style:style>
    <style:style style:name="T4" style:family="text">
      <style:text-properties officeooo:rsid="0026e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589</text:span>/2015</text:p>
      <text:p text:style-name="P9"/>
      <text:p text:style-name="P9"/>
      <text:p text:style-name="P9"/>
      <text:p text:style-name="P10">Solicita nivelamento asfáltico junto ao meio<text:span text:style-name="T3">-</text:span>fio da calçada, em frente aos números 816 e 830, na Rua Valparaíso, no Bairro Santo Afonso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Há necessidade de nivelamento junto ao<text:span text:style-name="T1"> meio</text:span><text:span text:style-name="T2">-</text:span><text:span text:style-name="T1">fio da calçada, em frente aos números 816 e 830, na Rua Valparaíso, no Bairro Santo Afonso</text:span>, uma vez que esse trecho da via pública encontra-se em péssimo estado de conservação, apresentando uma série de irregularidade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09 de março de 2015.</text:p>
      <text:p text:style-name="P7">Vereador Jorge Tats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2T09:46:23</meta:print-date>
    <meta:document-statistic meta:table-count="0" meta:image-count="1" meta:object-count="0" meta:page-count="1" meta:paragraph-count="16" meta:word-count="212" meta:character-count="12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