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1398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ba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a44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baa8" officeooo:paragraph-rsid="0147ba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1511e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11e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1511e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ce9" officeooo:paragraph-rsid="01511e7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4f7449" officeooo:paragraph-rsid="014f7449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1e7a" style:font-size-asian="6pt" style:font-size-complex="6pt"/>
    </style:style>
    <style:style style:name="T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ba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8e7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44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44fe90"/>
    </style:style>
    <style:style style:name="T9" style:family="text">
      <style:text-properties officeooo:rsid="014653b3"/>
    </style:style>
    <style:style style:name="T10" style:family="text">
      <style:text-properties officeooo:rsid="0147baa8"/>
    </style:style>
    <style:style style:name="T11" style:family="text">
      <style:text-properties officeooo:rsid="014f7449"/>
    </style:style>
    <style:style style:name="T12" style:family="text">
      <style:text-properties officeooo:rsid="000ef2d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d318d" style:font-weight-asian="normal" style:font-weight-complex="normal"/>
    </style:style>
    <style:style style:name="T15" style:family="text">
      <style:text-properties fo:font-weight="normal" officeooo:rsid="000ffbca" style:font-weight-asian="normal" style:font-weight-complex="normal"/>
    </style:style>
    <style:style style:name="T16" style:family="text">
      <style:text-properties fo:font-weight="normal" officeooo:rsid="0011908f" style:font-weight-asian="normal" style:font-weight-complex="normal"/>
    </style:style>
    <style:style style:name="T17" style:family="text">
      <style:text-properties fo:font-weight="normal" officeooo:rsid="001174a6" style:font-weight-asian="normal" style:font-weight-complex="normal"/>
    </style:style>
    <style:style style:name="T18" style:family="text">
      <style:text-properties fo:font-weight="normal" officeooo:rsid="00121ce9" style:font-weight-asian="normal" style:font-weight-complex="normal"/>
    </style:style>
    <style:style style:name="T19" style:family="text">
      <style:text-properties fo:font-weight="normal" officeooo:rsid="01511e7a" style:font-weight-asian="normal" style:font-weight-complex="normal"/>
    </style:style>
    <style:style style:name="T20" style:family="text">
      <style:text-properties officeooo:rsid="001174a6"/>
    </style:style>
    <style:style style:name="T21" style:family="text">
      <style:text-properties officeooo:rsid="00048644"/>
    </style:style>
    <style:style style:name="T22" style:family="text">
      <style:text-properties officeooo:rsid="000d318d"/>
    </style:style>
    <style:style style:name="T23" style:family="text">
      <style:text-properties officeooo:rsid="000dd63f"/>
    </style:style>
    <style:style style:name="T24" style:family="text">
      <style:text-properties officeooo:rsid="01511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REQUERIMENTO </text:span><text:s/>Nº <text:span text:style-name="T24">302</text:span>/201<text:span text:style-name="T7">5</text:span></text:p>
      <text:p text:style-name="P14"><text:span text:style-name="T13">Solicit</text:span><text:span text:style-name="T14">a</text:span><text:span text:style-name="T13"> </text:span><text:span text:style-name="T15">informações </text:span><text:span text:style-name="T16">quanto </text:span><text:span text:style-name="T19">à</text:span><text:span text:style-name="T17"> </text:span><text:span text:style-name="T18">arrecadação de ISSQN junto </text:span><text:span text:style-name="T19">à</text:span><text:span text:style-name="T18"> empresa AES Sul,</text:span><text:span text:style-name="T20"> </text:span><text:span text:style-name="T18">referente ao contrato de utilização do solo para permanência dos postes.</text:span></text:p>
      <text:p text:style-name="P15">O Vereador que este subscreve solicita à Mesa, <text:s/><text:span text:style-name="T21">que, </text:span>após os trâmites regimentais, sirva-se enviar cópia d<text:span text:style-name="T21">o presente requerimento ao</text:span> Exmo. Sr. Prefeito Municipal<text:span text:style-name="T22">, </text:span><text:span text:style-name="T23">solicitando</text:span><text:span text:style-name="T22">:</text:span></text:p>
      <text:p text:style-name="P16"/>
      <text:p text:style-name="P17">Solicito informações quanto ao período de julho de 2014 até o presente momento.</text:p>
      <text:p text:style-name="P17"><text:span text:style-name="T24">Sa</text:span><text:span text:style-name="T12">bedores da atenção de Vossa Excelência aos reais anseios da comunidade, encaminha-se esta solicitação, esperando encontrar guarida intermediando sugestão de membros da nossa comunidade.</text:span></text:p>
      <text:p text:style-name="P7"/>
      <text:p text:style-name="P6">Novo Hamburgo, <text:span text:style-name="T24">10</text:span><text:span text:style-name="T11"> de março</text:span> de 201<text:span text:style-name="T7">5</text:span>.</text:p>
      <text:p text:style-name="P13">Vereador <text:span text:style-name="T24">Issur Ko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18">Obs.: Redação conforme original d<text:span text:style-name="T24">o</text:span> autor.</text:p>
      <text:p text:style-name="P18"/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1e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0T12:26:44</dc:date>
    <meta:printed-by>Raul Becker</meta:printed-by>
    <meta:print-date>2013-12-05T16:28:56</meta:print-date>
    <dc:language>pt-BR</dc:language>
    <meta:editing-cycles>129</meta:editing-cycles>
    <meta:editing-duration>PT07H52M36S</meta:editing-duration>
    <dc:creator>Maria Gerhard</dc:creator>
    <meta:document-statistic meta:table-count="0" meta:image-count="1" meta:object-count="0" meta:page-count="1" meta:paragraph-count="15" meta:word-count="174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