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91a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7cb19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0pt" fo:font-weight="normal" officeooo:rsid="004a4ff2" officeooo:paragraph-rsid="00471274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4c28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7cb19" style:font-name-complex="Arial" style:language-complex="pt" style:country-complex="BR"/>
    </style:style>
    <style:style style:name="T8" style:family="text">
      <style:text-properties style:use-window-font-color="true" officeooo:rsid="004c2843" style:font-name-complex="Arial" style:language-complex="pt" style:country-complex="BR"/>
    </style:style>
    <style:style style:name="T9" style:family="text">
      <style:text-properties style:use-window-font-color="true" officeooo:rsid="004c9929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7cb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bfefa"/>
    </style:style>
    <style:style style:name="T13" style:family="text">
      <style:text-properties officeooo:rsid="00205aef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officeooo:rsid="00471274" style:language-complex="ar" style:country-complex="SA"/>
    </style:style>
    <style:style style:name="T1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71274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7cb19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c9929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36b120"/>
    </style:style>
    <style:style style:name="T24" style:family="text">
      <style:text-properties officeooo:rsid="0037f687"/>
    </style:style>
    <style:style style:name="T25" style:family="text">
      <style:text-properties officeooo:rsid="00471274"/>
    </style:style>
    <style:style style:name="T26" style:family="text">
      <style:text-properties officeooo:rsid="0047cb19"/>
    </style:style>
    <style:style style:name="T27" style:family="text">
      <style:text-properties officeooo:rsid="00491a8a"/>
    </style:style>
    <style:style style:name="T28" style:family="text">
      <style:text-properties officeooo:rsid="004a4ff2"/>
    </style:style>
    <style:style style:name="T29" style:family="text">
      <style:text-properties officeooo:rsid="004c2843"/>
    </style:style>
    <style:style style:name="T30" style:family="text">
      <style:text-properties officeooo:rsid="004c99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</text:span><text:span text:style-name="T29">304</text:span><text:span text:style-name="T2">/</text:span>201<text:span text:style-name="T25">5</text:span></text:p>
      <text:p text:style-name="P19">Requer Voto de Pesar pelo falecimento <text:span text:style-name="T24">da </text:span><text:span text:style-name="T30">S</text:span><text:span text:style-name="T24">ra. </text:span><text:span text:style-name="T26">Margareth Grassi</text:span>.</text:p>
      <text:p text:style-name="P12">O Vereador que este subscreve:</text:p>
      <text:p text:style-name="P12"/>
      <text:p text:style-name="P20"><text:span text:style-name="T16"><text:tab/><text:tab/> <text:s text:c="2"/>Considerando o falecimento d</text:span><text:span text:style-name="T17">a </text:span><text:span text:style-name="T22">S</text:span><text:span text:style-name="T10">enhora </text:span><text:span text:style-name="T11">Margareth Grassi</text:span><text:span text:style-name="T18">, </text:span><text:span text:style-name="T19">ocorrido dia </text:span><text:span text:style-name="T21">5</text:span><text:span text:style-name="T19"> de </text:span><text:span text:style-name="T21">março</text:span><text:span text:style-name="T19">, </text:span><text:span text:style-name="T20">aos </text:span><text:span text:style-name="T21">56</text:span><text:span text:style-name="T20"> anos de idade,</text:span><text:span text:style-name="T19"> </text:span><text:span text:style-name="T16">que deixa</text:span><text:span text:style-name="T17">rá</text:span><text:span text:style-name="T16"> saudades no seio de sua família e amigos.</text:span></text:p>
      <text:p text:style-name="P17"/>
      <text:p text:style-name="P18">Considerando que <text:span text:style-name="T23">n</text:span>ão compreendemos hoje exatamente porque essas situações ocorrem, no entanto são provações pelas quais todos passamos.</text:p>
      <text:p text:style-name="P8"><text:span text:style-name="T14">Considerando, enfim, que </text:span><text:span text:style-name="T15">todos</text:span><text:span text:style-name="T14"> tenha</text:span><text:span text:style-name="T15">m</text:span><text:span text:style-name="T14">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1. Seja consignado em Ata Voto de <text:span text:style-name="T4">Pesar pelo falecimento </text:span><text:span text:style-name="T5">d</text:span><text:span text:style-name="T6">a </text:span><text:span text:style-name="T9">S</text:span><text:span text:style-name="T6">enhora </text:span><text:span text:style-name="T7">Margareth Grassi</text:span><text:span text:style-name="T5">; e</text:span><text:span text:style-name="T8">,</text:span></text:p>
      <text:p text:style-name="P13">2. Seja oficiado aos familiares<text:span text:style-name="T3">,</text:span> <text:span text:style-name="T3">com as condolências em nome</text:span> desta Casa Legislativa.</text:p>
      <text:p text:style-name="P10">Novo Hamburgo, <text:span text:style-name="T29">10</text:span><text:span text:style-name="T25"> </text:span><text:span text:style-name="T13">de </text:span><text:span text:style-name="T27">março</text:span> de 201<text:span text:style-name="T25">5</text:span>.</text:p>
      <text:p text:style-name="P15">Vereador Raul Cassel</text:p>
      <text:p text:style-name="P7"/>
      <text:p text:style-name="P7"/>
      <text:p text:style-name="P7"/>
      <text:p text:style-name="P7"/>
      <text:p text:style-name="P21"><text:span text:style-name="T27"/></text:p>
      <text:p text:style-name="P6"/>
      <text:p text:style-name="P6">Obs.: <text:span text:style-name="T12">R</text:span>edação conforme original do autor.</text:p>
      <text:p text:style-name="P22"><text:span text:style-name="T29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10T13:28:53</dc:date>
    <meta:printed-by>Luciara Pires</meta:printed-by>
    <meta:print-date>2012-06-11T18:03:30</meta:print-date>
    <dc:language>pt-BR</dc:language>
    <meta:editing-cycles>109</meta:editing-cycles>
    <meta:editing-duration>PT06H22M16S</meta:editing-duration>
    <meta:document-statistic meta:table-count="0" meta:image-count="1" meta:object-count="0" meta:page-count="1" meta:paragraph-count="20" meta:word-count="228" meta:character-count="13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