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250e1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a3635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3089a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96ff1"/>
    </style:style>
    <style:style style:name="T5" style:family="text">
      <style:text-properties officeooo:rsid="00250e1c"/>
    </style:style>
    <style:style style:name="T6" style:family="text">
      <style:text-properties officeooo:rsid="002688a2"/>
    </style:style>
    <style:style style:name="T7" style:family="text">
      <style:text-properties officeooo:rsid="00290120"/>
    </style:style>
    <style:style style:name="T8" style:family="text">
      <style:text-properties officeooo:rsid="002a3635"/>
    </style:style>
    <style:style style:name="T9" style:family="text">
      <style:text-properties officeooo:rsid="002ba7d6"/>
    </style:style>
    <style:style style:name="T10" style:family="text">
      <style:text-properties officeooo:rsid="002be70e"/>
    </style:style>
    <style:style style:name="T11" style:family="text">
      <style:text-properties officeooo:rsid="002ea554"/>
    </style:style>
    <style:style style:name="T12" style:family="text">
      <style:text-properties officeooo:rsid="003089a6"/>
    </style:style>
    <style:style style:name="T13" style:family="text">
      <style:text-properties officeooo:rsid="00339cbd"/>
    </style:style>
    <style:style style:name="T14" style:family="text">
      <style:text-properties officeooo:rsid="0034b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1">305</text:span>/20<text:span text:style-name="T13">15</text:span></text:p>
      <text:p text:style-name="P12"/>
      <text:p text:style-name="P11"/>
      <text:p text:style-name="P11"/>
      <text:p text:style-name="P16">Requer Voto de Congratulações <text:span text:style-name="T3">à </text:span><text:span text:style-name="T8">ACI/</text:span><text:span text:style-name="T10">NH</text:span><text:span text:style-name="T2">, </text:span><text:span text:style-name="T8">reconhecida entre as marcas preferidas do Rio Grande do Sul</text:span>.</text:p>
      <text:p text:style-name="P15"/>
      <text:p text:style-name="P11"/>
      <text:p text:style-name="P11"/>
      <text:p text:style-name="P13">O Vereador que este subscre<text:span text:style-name="T14">ve:</text:span></text:p>
      <text:p text:style-name="P13"/>
      <text:p text:style-name="P13">Considerando que <text:span text:style-name="T8">recentemente a ACI – Associação Comercial, Industrial <text:s/></text:span><text:span text:style-name="T9">e de Serviços de Novo Hamburgo, Campo Bom e Estância Velha, </text:span><text:span text:style-name="T10">recebeu do Jornal do Comércio, o prêmio “Marcas de Quem Decide”</text:span><text:span text:style-name="T6">, </text:span><text:span text:style-name="T10">escolhida entre as entidades de classe preferida dos gaúchos</text:span><text:span text:style-name="T3">.</text:span></text:p>
      <text:p text:style-name="P13"/>
      <text:p text:style-name="P13">Considerando <text:span text:style-name="T6">mais uma vez o mérito desta entidade que presta serviços qualificados, na busca contínua d</text:span><text:span text:style-name="T10">e melhores resultados</text:span><text:span text:style-name="T6">.</text:span></text:p>
      <text:p text:style-name="P14"/>
      <text:p text:style-name="P14">Considerando, enfim, <text:s/>o valor de termos em nosso meio <text:span text:style-name="T6">entidades e empresas</text:span> e visionárias, é que consideramos <text:span text:style-name="T3">a</text:span><text:span text:style-name="T4"> </text:span><text:span text:style-name="T10">ACI,</text:span> merecedor<text:span text:style-name="T2">a</text:span> desta homenagem.</text:p>
      <text:p text:style-name="P13"/>
      <text:p text:style-name="P13">ISSO POSTO,</text:p>
      <text:p text:style-name="P13">REQUER:</text:p>
      <text:p text:style-name="P13"/>
      <text:p text:style-name="P17">1. Seja consignado em Ata Voto de Congratulações <text:span text:style-name="T3">à </text:span><text:span text:style-name="T10">ACI/NH</text:span><text:span text:style-name="T2">;</text:span> e<text:span text:style-name="T7">,</text:span></text:p>
      <text:p text:style-name="P13"/>
      <text:p text:style-name="P18">2. Seja oficiado <text:span text:style-name="T5">à</text:span> homenagead<text:span text:style-name="T3">a,</text:span> com as devidas congratulações em nome desta Casa Legislativa.</text:p>
      <text:list xml:id="list18556928381" text:style-name="L1">
        <text:list-header>
          <text:p text:style-name="P21"/>
        </text:list-header>
      </text:list>
      <text:p text:style-name="P13">Novo Hamburgo, <text:span text:style-name="T12">10</text:span><text:span text:style-name="T7"> de </text:span><text:span text:style-name="T10">març</text:span>o de 201<text:span text:style-name="T10">5</text:span>.</text:p>
      <text:p text:style-name="P13"/>
      <text:p text:style-name="P11"/>
      <text:p text:style-name="P11"/>
      <text:p text:style-name="P7"><text:tab/><text:tab/><text:tab/>Vereador Raul Cassel</text:p>
      <text:p text:style-name="P8"/>
      <text:p text:style-name="P8"/>
      <text:p text:style-name="P10"/>
      <text:p text:style-name="P9"/>
      <text:p text:style-name="P9"/>
      <text:p text:style-name="P9"/>
      <text:p text:style-name="P9">Obs<text:span text:style-name="T12">.</text:span>: <text:span text:style-name="T7">R</text:span>edação conforme original do autor<text:span text:style-name="T7">.</text:span></text:p>
      <text:p text:style-name="P20"><text:span text:style-name="T1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0T13:43:57</meta:print-date>
    <meta:document-statistic meta:table-count="0" meta:image-count="1" meta:object-count="0" meta:page-count="1" meta:paragraph-count="20" meta:word-count="219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