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5d3b" style:font-size-asian="7pt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0223" officeooo:paragraph-rsid="00140223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5d3b" style:font-size-asian="10.5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style:font-size-asian="12pt" style:font-size-complex="12pt"/>
    </style:style>
    <style:style style:name="T2" style:family="text">
      <style:text-properties officeooo:rsid="00140223" style:font-size-asian="12pt" style:font-size-complex="12pt"/>
    </style:style>
    <style:style style:name="T3" style:family="text">
      <style:text-properties officeooo:rsid="00140223"/>
    </style:style>
    <style:style style:name="T4" style:family="text">
      <style:text-properties officeooo:rsid="001597ed"/>
    </style:style>
    <style:style style:name="T5" style:family="text">
      <style:text-properties officeooo:rsid="00175d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4">306</text:span>/201<text:span text:style-name="T3">5</text:span></text:p>
      <text:p text:style-name="P6"/>
      <text:p text:style-name="P7"/>
      <text:p text:style-name="P7"/>
      <text:p text:style-name="P9">Requer Voto de Congratulações ao <text:span text:style-name="T5">S</text:span>enhor Dr. Adalberto Alexandre Snel, pela comemoração de seus 6<text:span text:style-name="T3">5</text:span> anos <text:span text:style-name="T3">de advocacia</text:span>. </text:p>
      <text:p text:style-name="P9"/>
      <text:p text:style-name="P7"/>
      <text:p text:style-name="P7"/>
      <text:p text:style-name="P10">O Vereador que este subscreve:</text:p>
      <text:p text:style-name="P10"/>
      <text:p text:style-name="P10">Considerando que o S<text:span text:style-name="T5">enhor Dr.</text:span> Adalberto Alexandre Snel, comemorou <text:span text:style-name="T3">no dia</text:span><text:span text:style-name="T5"> </text:span><text:span text:style-name="T3">7</text:span><text:span text:style-name="T5"> de</text:span><text:span text:style-name="T3"> março, </text:span>6<text:span text:style-name="T3">5</text:span> anos de <text:span text:style-name="T3">atividades como advogado</text:span>.</text:p>
      <text:p text:style-name="P10"/>
      <text:p text:style-name="P11"><text:span text:style-name="T1">Considerando o </text:span><text:span text:style-name="T2">mérito deste</text:span><text:span text:style-name="T1"> profissional, qualificado, com </text:span><text:span text:style-name="T2">muita</text:span><text:span text:style-name="T1"> experiência,</text:span> <text:span text:style-name="T3">onde desenvolve um trabalho de excelência, tornando-se uma referência em nossa comunidade e região</text:span><text:span text:style-name="T1">.</text:span></text:p>
      <text:p text:style-name="P10"/>
      <text:p text:style-name="P12">Considerando, enfim, <text:s/>o valor de termos em nosso meio pessoas empenhadas e visionárias, que ajudam a construir uma sociedade ainda mais próspera, é que consideramos o Sr. Adalberto Alexandre Snel merecedor desta homenagem.</text:p>
      <text:p text:style-name="P10"/>
      <text:p text:style-name="P10">ISSO POSTO,</text:p>
      <text:p text:style-name="P10">REQUER:</text:p>
      <text:p text:style-name="P10"/>
      <text:p text:style-name="P13">1. Seja consignado em Ata Voto de Congratulações ao S<text:span text:style-name="T5">enhor Dr. </text:span>Adalberto Alexandre Snel; e,</text:p>
      <text:p text:style-name="P10"/>
      <text:p text:style-name="P14">2. Seja oficiado ao homenageado com as devidas congratulações em nome desta Casa Legislativa.</text:p>
      <text:list xml:id="list8517792381" text:style-name="L1">
        <text:list-header>
          <text:p text:style-name="P18"/>
        </text:list-header>
      </text:list>
      <text:p text:style-name="P10">Novo Hamburgo, <text:span text:style-name="T5">10</text:span> de <text:span text:style-name="T3">março</text:span> de 201<text:span text:style-name="T3">5</text:span>.</text:p>
      <text:p text:style-name="P10"/>
      <text:p text:style-name="P7"/>
      <text:p text:style-name="P7"/>
      <text:p text:style-name="P5"><text:tab/><text:tab/><text:tab/>Vereador Raul Cassel</text:p>
      <text:p text:style-name="P4"/>
      <text:p text:style-name="P16"/>
      <text:p text:style-name="P4"/>
      <text:p text:style-name="P4"/>
      <text:p text:style-name="P4">Obs<text:span text:style-name="T5">.</text:span>: Redação conforme original do autor.</text:p>
      <text:p text:style-name="P17"><text:span text:style-name="T5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5d3b" style:font-size-asian="7pt" style:font-size-complex="7pt"/>
    </style:style>
    <style:style style:name="MT1" style:family="text">
      <style:text-properties officeooo:rsid="00175d3b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2-14T15:44:50</meta:creation-date>
    <dc:creator>Raquel Silva</dc:creator>
    <dc:date>2015-03-10T13:53:55</dc:date>
    <dc:language>pt-BR</dc:language>
    <meta:editing-cycles>5</meta:editing-cycles>
    <meta:editing-duration>PT00H34M50S</meta:editing-duration>
    <meta:document-statistic meta:table-count="0" meta:image-count="1" meta:object-count="0" meta:page-count="1" meta:paragraph-count="20" meta:word-count="220" meta:character-count="138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12-14T15:44:49"/>
  </office:meta>
</office:document-meta>
</file>