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475db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adf1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ce5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9d5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75db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4ce597" style:font-name-asian="Arial" style:font-name-complex="Arial"/>
    </style:style>
    <style:style style:name="T5" style:family="text">
      <style:text-properties style:use-window-font-color="true" fo:language="pt" fo:country="BR" officeooo:rsid="001ef939" style:font-name-asian="Calibri" style:language-asian="pt" style:country-asian="BR" style:font-name-complex="Arial" style:language-complex="pt" style:country-complex="BR"/>
    </style:style>
    <style:style style:name="T6" style:family="text">
      <style:text-properties officeooo:rsid="0007b893"/>
    </style:style>
    <style:style style:name="T7" style:family="text">
      <style:text-properties officeooo:rsid="00495054"/>
    </style:style>
    <style:style style:name="T8" style:family="text">
      <style:text-properties officeooo:rsid="0049d58b"/>
    </style:style>
    <style:style style:name="T9" style:family="text">
      <style:text-properties officeooo:rsid="004adf17"/>
    </style:style>
    <style:style style:name="T10" style:family="text">
      <style:text-properties officeooo:rsid="004adf17" style:font-name-complex="Times New Roman"/>
    </style:style>
    <style:style style:name="T11" style:family="text">
      <style:text-properties officeooo:rsid="004ce028"/>
    </style:style>
    <style:style style:name="T12" style:family="text">
      <style:text-properties officeooo:rsid="004cf22c"/>
    </style:style>
    <style:style style:name="T13" style:family="text">
      <style:text-properties officeooo:rsid="004dc9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1">307</text:span>/2015</text:p>
      <text:p text:style-name="P12"/>
      <text:p text:style-name="P12"/>
      <text:p text:style-name="P12"/>
      <text:p text:style-name="P12">Requer que Parte do Expediente da Sessão Ordinária de <text:span text:style-name="T8">8</text:span> de <text:span text:style-name="T8">abril</text:span> de 2015, seja <text:span text:style-name="T8">destinada para</text:span> homenage<text:span text:style-name="T8">ar</text:span> os <text:span text:style-name="T8">65</text:span> anos <text:span text:style-name="T6">d</text:span><text:span text:style-name="T8">e advocacia do </text:span><text:span text:style-name="T11">S</text:span><text:span text:style-name="T8">enhor Adalberto Alexandre Snel.</text:span><text:span text:style-name="T6"> </text:span></text:p>
      <text:p text:style-name="P12"/>
      <text:p text:style-name="P13"/>
      <text:p text:style-name="P13"/>
      <text:p text:style-name="P14">O Vereador que este subscreve requer<text:span text:style-name="T7">e</text:span> à Mesa, após os trâmites regimentais, que Parte do Expediente da Sessão Ordinária do dia <text:span text:style-name="T8">8</text:span> de <text:span text:style-name="T8">abril</text:span> de 2015, seja <text:span text:style-name="T8">destinado para homenagear</text:span> os <text:span text:style-name="T8">65</text:span> anos <text:span text:style-name="T6">d</text:span><text:span text:style-name="T8">e advocacia do </text:span><text:span text:style-name="T11">S</text:span><text:span text:style-name="T8">enhor Adalberto Alexandre Sn</text:span><text:span text:style-name="T13">el.</text:span></text:p>
      <text:p text:style-name="P15"/>
      <text:p text:style-name="P16">Novo Hamburgo, <text:span text:style-name="T12">10</text:span><text:span text:style-name="T6"> </text:span>de <text:span text:style-name="T6">março </text:span>de 2015.</text:p>
      <text:p text:style-name="P16"/>
      <text:p text:style-name="P17"><text:s text:c="48"/><text:span text:style-name="T5">Vereador 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0"/></text:p>
      <text:p text:style-name="P10"><text:span text:style-name="T2">Obs: </text:span>R<text:span text:style-name="T2">edação conforme original do autor</text:span><text:span text:style-name="T3">.</text:span></text:p>
      <text:p text:style-name="P11"><text:span text:style-name="T4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6:26:06</meta:print-date>
    <meta:document-statistic meta:table-count="0" meta:image-count="1" meta:object-count="0" meta:page-count="1" meta:paragraph-count="13" meta:word-count="157" meta:character-count="9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