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f0dd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a0b9"/>
    </style:style>
    <style:style style:name="T8" style:family="text">
      <style:text-properties officeooo:rsid="001dc4c3"/>
    </style:style>
    <style:style style:name="T9" style:family="text">
      <style:text-properties officeooo:rsid="001e8e58"/>
    </style:style>
    <style:style style:name="T10" style:family="text">
      <style:text-properties officeooo:rsid="001fdb09"/>
    </style:style>
    <style:style style:name="T11" style:family="text">
      <style:text-properties officeooo:rsid="002f199b"/>
    </style:style>
    <style:style style:name="T12" style:family="text">
      <style:text-properties officeooo:rsid="002f77fc"/>
    </style:style>
    <style:style style:name="T13" style:family="text">
      <style:text-properties officeooo:rsid="00309638"/>
    </style:style>
    <style:style style:name="T14" style:family="text">
      <style:text-properties officeooo:rsid="0031ca33"/>
    </style:style>
    <style:style style:name="T15" style:family="text">
      <style:text-properties officeooo:rsid="00333b9f"/>
    </style:style>
    <style:style style:name="T16" style:family="text">
      <style:text-properties officeooo:rsid="00371349"/>
    </style:style>
    <style:style style:name="T17" style:family="text">
      <style:text-properties officeooo:rsid="003a6649"/>
    </style:style>
    <style:style style:name="T18" style:family="text">
      <style:text-properties officeooo:rsid="003c30da"/>
    </style:style>
    <style:style style:name="T19" style:family="text">
      <style:text-properties officeooo:rsid="003df045"/>
    </style:style>
    <style:style style:name="T20" style:family="text">
      <style:text-properties officeooo:rsid="003df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19">3</text:span><text:span text:style-name="T20">10</text:span><text:span text:style-name="T7">/</text:span>201<text:span text:style-name="T13">5</text:span></text:p>
      <text:p text:style-name="P15"><text:span text:style-name="T3">Requer Voto de Congratulações à <text:s/></text:span><text:span text:style-name="T6">Colet Sistema de Gerenciamento Empresarial, pela passagem de seus 15 anos de fundação.</text:span></text:p>
      <text:p text:style-name="P12">O Vereador que este subscreve:</text:p>
      <text:p text:style-name="P11">Considerando que a empresa <text:span text:style-name="T20">Colet Sistema de Gerenciamento Empresarial, em março do ano corrente está completando 15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9">1. Seja consignado em Ata Voto de Congratulações </text:span><text:span text:style-name="T11">à </text:span><text:span text:style-name="T20">Colet Sistema de Gerenciamento Empresarial, pela passagem de seus 15 anos de fundação</text:span><text:span text:style-name="T19">.</text:span><text:span text:style-name="T9">; e</text:span></text:p>
      <text:p text:style-name="P10"/>
      <text:list xml:id="list13695887792" text:style-name="L1">
        <text:list-header>
          <text:p text:style-name="P13"><text:span text:style-name="T10">2. </text:span><text:span text:style-name="T9">Seja oficiado à direção d</text:span><text:span text:style-name="T12">a empresa</text:span><text:span text:style-name="T9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19">10 de março</text:span> de 201<text:span text:style-name="T15">5</text:span>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16"><text:span text:style-name="T19">Obs.: redação conforme original do autor.</text:span></text:p>
      <text:p text:style-name="P7"><text:span text:style-name="T8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28:08</meta:print-date>
    <meta:document-statistic meta:table-count="0" meta:image-count="1" meta:object-count="0" meta:page-count="1" meta:paragraph-count="19" meta:word-count="198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