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22676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f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4a0b9"/>
    </style:style>
    <style:style style:name="T12" style:family="text">
      <style:text-properties officeooo:rsid="001dc4c3"/>
    </style:style>
    <style:style style:name="T13" style:family="text">
      <style:text-properties officeooo:rsid="001e8e58"/>
    </style:style>
    <style:style style:name="T14" style:family="text">
      <style:text-properties officeooo:rsid="001fdb09"/>
    </style:style>
    <style:style style:name="T15" style:family="text">
      <style:text-properties officeooo:rsid="002f199b"/>
    </style:style>
    <style:style style:name="T16" style:family="text">
      <style:text-properties officeooo:rsid="002f77fc"/>
    </style:style>
    <style:style style:name="T17" style:family="text">
      <style:text-properties officeooo:rsid="00309638"/>
    </style:style>
    <style:style style:name="T18" style:family="text">
      <style:text-properties officeooo:rsid="0031ca33"/>
    </style:style>
    <style:style style:name="T19" style:family="text">
      <style:text-properties officeooo:rsid="00333b9f"/>
    </style:style>
    <style:style style:name="T20" style:family="text">
      <style:text-properties officeooo:rsid="00371349"/>
    </style:style>
    <style:style style:name="T21" style:family="text">
      <style:text-properties officeooo:rsid="003a6649"/>
    </style:style>
    <style:style style:name="T22" style:family="text">
      <style:text-properties officeooo:rsid="003c30da"/>
    </style:style>
    <style:style style:name="T23" style:family="text">
      <style:text-properties officeooo:rsid="003df045"/>
    </style:style>
    <style:style style:name="T24" style:family="text">
      <style:text-properties officeooo:rsid="003df0dd"/>
    </style:style>
    <style:style style:name="T25" style:family="text">
      <style:text-properties officeooo:rsid="003ea9e0"/>
    </style:style>
    <style:style style:name="T26" style:family="text">
      <style:text-properties officeooo:rsid="003ff9f8"/>
    </style:style>
    <style:style style:name="T27" style:family="text">
      <style:text-properties officeooo:rsid="0040af64"/>
    </style:style>
    <style:style style:name="T28" style:family="text">
      <style:text-properties officeooo:rsid="0042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23">3</text:span><text:span text:style-name="T24">1</text:span><text:span text:style-name="T28">4</text:span><text:span text:style-name="T11">/</text:span>201<text:span text:style-name="T17">5</text:span></text:p>
      <text:p text:style-name="P15"><text:span text:style-name="T3">Requer Voto de Congratulações à </text:span><text:span text:style-name="T10">Pneumax Comércio de Equipamentos Pneumáticos para Automação, pela passagem de seus 23 anos de fundação.</text:span></text:p>
      <text:p text:style-name="P12">O Vereador que este subscreve:</text:p>
      <text:p text:style-name="P11">Considerando que a empresa <text:span text:style-name="T28">Pneumax Comércio de Equipamentos Pneumáticos para Automação</text:span><text:span text:style-name="T27">, em março do ano corrente está completando </text:span><text:span text:style-name="T28">23</text:span><text:span text:style-name="T27">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13">1. Seja consignado em Ata Voto de Congratulações </text:span><text:span text:style-name="T15">à </text:span><text:span text:style-name="T28">Pneumax Comércio de Equipamentos Pneumáticos para Automação, pela passagem de seus 23 anos de fundação.</text:span><text:span text:style-name="T13">; e</text:span></text:p>
      <text:p text:style-name="P10"/>
      <text:list xml:id="list13695887792" text:style-name="L1">
        <text:list-header>
          <text:p text:style-name="P13"><text:span text:style-name="T14">2. </text:span><text:span text:style-name="T13">Seja oficiado à direção d</text:span><text:span text:style-name="T16">a empresa</text:span><text:span text:style-name="T13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23">10 de março</text:span> de 201<text:span text:style-name="T19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6"><text:span text:style-name="T23">Obs.: redação conforme original do autor.</text:span></text:p>
      <text:p text:style-name="P7"><text:span text:style-name="T12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44:03</meta:print-date>
    <meta:document-statistic meta:table-count="0" meta:image-count="1" meta:object-count="0" meta:page-count="1" meta:paragraph-count="19" meta:word-count="204" meta:character-count="12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