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a0c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b957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0145" officeooo:paragraph-rsid="000a0c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Nimbus Roman No9 L1" fo:font-style="normal" fo:text-shadow="none" style:text-underline-style="none" officeooo:rsid="000a0c4b" style:font-style-asian="normal" style:font-style-complex="normal" style:text-emphasize="none" style:text-overline-style="none" style:text-overline-color="font-color"/>
    </style:style>
    <style:style style:name="T4" style:family="text">
      <style:text-properties style:language-asian="pt" style:country-asian="BR"/>
    </style:style>
    <style:style style:name="T5" style:family="text">
      <style:text-properties style:font-name="Nimbus Roman No9 L1" style:language-asian="pt" style:country-asian="BR"/>
    </style:style>
    <style:style style:name="T6" style:family="text">
      <style:text-properties officeooo:rsid="000a0c4b"/>
    </style:style>
    <style:style style:name="T7" style:family="text">
      <style:text-properties officeooo:rsid="0026e92b"/>
    </style:style>
    <style:style style:name="T8" style:family="text">
      <style:text-properties officeooo:rsid="000b95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6">591</text:span>/2015</text:p>
      <text:p text:style-name="P11"><text:span text:style-name="T4">Solicita operação tapa-buracos na </text:span><text:span text:style-name="T2">Rua Rum</text:span><text:span text:style-name="T3">â</text:span><text:span text:style-name="T2">nia</text:span><text:span text:style-name="T5">,</text:span><text:span text:style-name="T4"> em frente ao nº 172, no Bairro Rincão.</text:span>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<text:span text:style-name="T6">10</text:span> de março de 2015.</text:p>
      <text:p text:style-name="P10"><text:s text:c="15"/>Vereador Jorge Tatsch</text:p>
      <text:p text:style-name="P8"><text:s text:c="2"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3"><text:span text:style-name="T8">OPERAÇÃO TAPA-BURACOS</text:span></text:p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4">/<text:span text:style-name="T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0T13:28:55</meta:print-date>
    <meta:document-statistic meta:table-count="0" meta:image-count="1" meta:object-count="0" meta:page-count="1" meta:paragraph-count="17" meta:word-count="199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