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/2015</text:p>
      <text:p text:style-name="P7"/>
      <text:p text:style-name="P12">Solicita desentupimento e limpeza dos esgotos localizados em toda extensão da Rua Libres, no Bairro Industrial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8">Solicita a desobstrução do entupimento e limpeza <text:span text:style-name="T2">dos esgotos localizados em toda extensão da Rua Libres, no Bairro Industrial</text:span>, uma vez que, em dias de chuva, os esgotos transbordam para o leito da rua, o que acarreta diversos transtornos à comunidade do local. </text:p>
      <text:p text:style-name="P8"/>
      <text:p text:style-name="P8">Sabedores da atenção de Vossa Excelência aos anseios da comunidade, contamos com seu apoio neste pedido.</text:p>
      <text:p text:style-name="P8"/>
      <text:p text:style-name="P8">Novo Hamburgo, 09 de março de 2015.</text:p>
      <text:p text:style-name="P9"/>
      <text:p text:style-name="P9"/>
      <text:p text:style-name="P9"/>
      <text:p text:style-name="P11">Vereador Jorge Tatsch</text:p>
      <text:p text:style-name="P11"/>
      <text:p text:style-name="P11"/>
      <text:p text:style-name="P11"/>
      <text:p text:style-name="P11"/>
      <text:p text:style-name="P11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3:37:58</meta:print-date>
    <meta:document-statistic meta:table-count="0" meta:image-count="1" meta:object-count="0" meta:page-count="1" meta:paragraph-count="13" meta:word-count="189" meta:character-count="11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