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5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25b4a"/>
    </style:style>
    <style:style style:name="T4" style:family="text">
      <style:text-properties officeooo:rsid="0026e92b"/>
    </style:style>
    <style:style style:name="T5" style:family="text">
      <style:text-properties officeooo:rsid="00048242"/>
    </style:style>
    <style:style style:name="T6" style:family="text">
      <style:text-properties officeooo:rsid="00063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95</text:span>/2015</text:p>
      <text:p text:style-name="P13">Solicita, retirada de árvore ca<text:span text:style-name="T3">í</text:span>da na Rua <text:span text:style-name="T5">Victor Hugo Kunz</text:span>, em frente ao nº <text:span text:style-name="T5">2601</text:span>, no Bairro <text:span text:style-name="T5">Hamburgo Velho</text:span>.</text:p>
      <text:p text:style-name="P10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9">Tendo em vista que a árvore no endereço supracitado está caída <text:span text:style-name="T5">podre e com risco de queda</text:span>, o que apresenta riscos para os moradores, solicita a retirada da árvore da Rua <text:span text:style-name="T5">Victor Hugo Kunz</text:span>, em frente ao nº <text:span text:style-name="T5">2601</text:span>, no Bairro <text:span text:style-name="T5">Hamburgo Velho</text:span>.</text:p>
      <text:p text:style-name="P9"/>
      <text:p text:style-name="P12">Diante do exposto e sabedor da sua atenção aos anseios da comunidade, solicito Vossa atenção no sentido de atender esta solicitação. </text:p>
      <text:p text:style-name="P8">Novo Hamburgo, <text:span text:style-name="T6">10</text:span> de março de 2015.</text:p>
      <text:p text:style-name="P11">Vereador <text:span text:style-name="T5">Enfermeiro Vilmar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9</meta:editing-cycles>
    <meta:editing-duration>PT03H44M07S</meta:editing-duration>
    <dc:date>2015-03-10T13:57:18</dc:date>
    <meta:print-date>2015-03-09T17:00:08</meta:print-date>
    <meta:printed-by>Gabriela Santos</meta:printed-by>
    <dc:creator>Gabriela Santos</dc:creator>
    <meta:document-statistic meta:table-count="0" meta:image-count="1" meta:object-count="0" meta:page-count="1" meta:paragraph-count="15" meta:word-count="205" meta:character-count="1211"/>
    <meta:user-defined meta:name="Info 1"/>
    <meta:user-defined meta:name="Info 2"/>
    <meta:user-defined meta:name="Info 3"/>
    <meta:user-defined meta:name="Info 4"/>
  </office:meta>
</office:document-meta>
</file>