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f7c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39db51" officeooo:paragraph-rsid="001af7c1" style:font-name-asian="Arial" style:font-size-asian="6pt" style:language-asian="pt" style:country-asian="BR" style:font-weight-asian="normal" style:font-name-complex="Ari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af7c1" style:font-size-asian="12pt" style:font-name-complex="Arial" style:font-size-complex="12pt"/>
    </style:style>
    <style:style style:name="P15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orphans="0" fo:widows="0" fo:text-indent="3cm" style:auto-text-indent="false" style:shadow="non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af7c1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0e9f24" officeooo:paragraph-rsid="001af7c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T1" style:family="text">
      <style:text-properties officeooo:rsid="001af7c1"/>
    </style:style>
    <style:style style:name="T2" style:family="text">
      <style:text-properties fo:font-weight="normal" officeooo:rsid="0039db51" style:font-name-asian="Arial" style:language-asian="pt" style:country-asian="BR" style:font-weight-asian="normal" style:font-weight-complex="normal"/>
    </style:style>
    <style:style style:name="T3" style:family="text">
      <style:text-properties fo:font-weight="normal" officeooo:rsid="0014b1b3" style:font-name-asian="Arial" style:language-asian="pt" style:country-asian="BR" style:font-weight-asian="normal" style:font-weight-complex="normal"/>
    </style:style>
    <style:style style:name="T4" style:family="text">
      <style:text-properties officeooo:rsid="000895dd"/>
    </style:style>
    <style:style style:name="T5" style:family="text">
      <style:text-properties officeooo:rsid="000ddeaf"/>
    </style:style>
    <style:style style:name="T6" style:family="text">
      <style:text-properties officeooo:rsid="000e9f24"/>
    </style:style>
    <style:style style:name="T7" style:family="text">
      <style:text-properties officeooo:rsid="0012d716"/>
    </style:style>
    <style:style style:name="T8" style:family="text">
      <style:text-properties officeooo:rsid="0014b1b3"/>
    </style:style>
    <style:style style:name="T9" style:family="text">
      <style:text-properties officeooo:rsid="0016884a"/>
    </style:style>
    <style:style style:name="T10" style:family="text">
      <style:text-properties officeooo:rsid="0016ef3a"/>
    </style:style>
    <style:style style:name="T11" style:family="text">
      <style:text-properties officeooo:rsid="00196fbf"/>
    </style:style>
    <style:style style:name="T12" style:family="text">
      <style:text-properties officeooo:rsid="0019bfbd"/>
    </style:style>
    <style:style style:name="T13" style:family="text">
      <style:text-properties officeooo:rsid="001b86bf"/>
    </style:style>
    <style:style style:name="T14" style:family="text">
      <style:text-properties officeooo:rsid="001cf2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4">596</text:span>/<text:span text:style-name="T10">201</text:span><text:span text:style-name="T12">5</text:span></text:p>
      <text:p text:style-name="P11"/>
      <text:p text:style-name="P15"/>
      <text:p text:style-name="P19">Solicita<text:span text:style-name="T11"> </text:span>colocação <text:span text:style-name="T4">de</text:span><text:span text:style-name="T11"> </text:span>redutores de velocidade <text:span text:style-name="T6">na Rua </text:span><text:span text:style-name="T7">C</text:span><text:span text:style-name="T9">uritibanos,</text:span><text:span text:style-name="T6"> </text:span><text:span text:style-name="T7">nº </text:span><text:span text:style-name="T13">1870</text:span><text:span text:style-name="T9">, </text:span><text:span text:style-name="T1">no</text:span><text:span text:style-name="T7"> </text:span>Bairro <text:span text:style-name="T8">Canudos.</text:span></text:p>
      <text:p text:style-name="P12"/>
      <text:p text:style-name="P12"/>
      <text:p text:style-name="P12"/>
      <text:p text:style-name="P17"><text:span text:style-name="T2">O Vereador que este subscreve solicita à Mesa, após os trâmites regimentais, sirva-se enviar cópia da presente proposição ao Exmo. Sr. Prefeito Municipal, para que estude a viabilidade da mesma, considerando que</text:span><text:span text:style-name="T3">:</text:span></text:p>
      <text:p text:style-name="P17">Esta é uma solicitação da comunidade, tendo em vista o fluxo constante de <text:s/>veículos em alta velocidade, <text:span text:style-name="T11">trazendo riscos para os moradores e pedestres que trafegam no local</text:span>. <text:span text:style-name="T13">Na mesma via aconteceram vários casos de atropelamentos de animais e crianças.</text:span></text:p>
      <text:p text:style-name="P14">A colocação deste tipo de redutor de velocidade pode reduzir os riscos d<text:span text:style-name="T6">os frequentes acidentes.</text:span></text:p>
      <text:p text:style-name="P18">Diante do acima exposto e sabedores da atenção de Vossa Excelência aos reais anseios da comunidade, contamos com seu apoio no atendimento deste pedido.</text:p>
      <text:p text:style-name="P13"/>
      <text:p text:style-name="P13">Novo Hamburgo, <text:span text:style-name="T14">10</text:span><text:span text:style-name="T5"> </text:span>de <text:span text:style-name="T11">março</text:span> de 201<text:span text:style-name="T11">5</text:span>.</text:p>
      <text:p text:style-name="P16"/>
      <text:p text:style-name="P16"/>
      <text:p text:style-name="P16"/>
      <text:p text:style-name="P8">Vereador <text:span text:style-name="T6">Enfermeiro Vilmar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6">Obs: Redação conforme original do autor.</text:p>
      <text:p text:style-name="P7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f7c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39db51" officeooo:paragraph-rsid="001af7c1" style:font-name-asian="Arial" style:font-size-asian="6pt" style:language-asian="pt" style:country-asian="BR" style:font-weight-asian="normal" style:font-name-complex="Arial" style:font-size-complex="6pt" style:font-weight-complex="normal"/>
    </style:style>
    <style:style style:name="MT1" style:family="text">
      <style:text-properties officeooo:rsid="001af7c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<text:span text:style-name="MT1">)</text:span>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5-03-10T14:04:58</dc:date>
    <meta:printed-by>Vilmar Heming</meta:printed-by>
    <meta:print-date>2015-03-09T17:55:23</meta:print-date>
    <dc:language>pt-BR</dc:language>
    <meta:editing-cycles>61</meta:editing-cycles>
    <meta:editing-duration>PT02H45M33S</meta:editing-duration>
    <meta:document-statistic meta:table-count="0" meta:image-count="1" meta:object-count="0" meta:page-count="1" meta:paragraph-count="16" meta:word-count="216" meta:character-count="13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