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ffc0"/>
    </style:style>
    <style:style style:name="T3" style:family="text">
      <style:text-properties officeooo:rsid="0009b0a4"/>
    </style:style>
    <style:style style:name="T4" style:family="text">
      <style:text-properties officeooo:rsid="000b8cee"/>
    </style:style>
    <style:style style:name="T5" style:family="text">
      <style:text-properties officeooo:rsid="000e71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11">ESTADO DO RIO GRANDE DO SUL</text:p>
      <text:p text:style-name="P6"/>
      <text:p text:style-name="P6">PEDIDO DE PROVIDÊNCIAS Nº <text:span text:style-name="T5">597</text:span>/201<text:span text:style-name="T2">5</text:span></text:p>
      <text:p text:style-name="P13"/>
      <text:p text:style-name="P13"/>
      <text:p text:style-name="P14"><text:span text:style-name="T4">Solicita reparo na</text:span> <text:span text:style-name="T3">pavimentação </text:span><text:span text:style-name="T4">d</text:span>a Rua <text:span text:style-name="T4">Santa Sofia</text:span>, no trecho entre <text:span text:style-name="T4">as Ruas São Vicente e Guarujá</text:span>, no Bairro <text:span text:style-name="T4">Ideal</text:span>.</text:p>
      <text:p text:style-name="P12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Há necessidade de <text:span text:style-name="T4">melhorias da pavimentação no endereço citado devido ao mau estado de conservação, prejudicando o trânsito local</text:span>.</text:p>
      <text:p text:style-name="P16"/>
      <text:p text:style-name="P16">Diante do acima exposto e sabedores da atenção de Vossa Excelência aos reais anseios da comunidade, contamos com seu apoio no atendimento deste pedido.</text:p>
      <text:p text:style-name="P9">Novo Hamburgo, <text:span text:style-name="T5">0</text:span><text:span text:style-name="T4">5</text:span><text:span text:style-name="T2"> de </text:span><text:span text:style-name="T4">março</text:span> de <text:s/>201<text:span text:style-name="T2">5</text:span>.</text:p>
      <text:p text:style-name="P10">Vereador <text:span text:style-name="T4">Raul Cassel</text:span></text:p>
      <text:p text:style-name="P5"/>
      <text:p text:style-name="P5"/>
      <text:p text:style-name="P5"/>
      <text:p text:style-name="P5"/>
      <text:p text:style-name="P3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<text:span text:style-name="T5">GS</text:span></text:p>
      <text:p text:style-name="P7"/>
      <text:p text:style-name="P17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8cm" fo:margin-bottom="0.3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11T16:09:42</dc:date>
    <meta:editing-duration>PT00H25M07S</meta:editing-duration>
    <meta:editing-cycles>9</meta:editing-cycles>
    <meta:generator>BrOffice.org/3.2$Unix OpenOffice.org_project/320m19$Build-9505</meta:generator>
    <dc:creator>Gabriela Santos</dc:creator>
    <meta:document-statistic meta:table-count="0" meta:image-count="1" meta:object-count="0" meta:page-count="1" meta:paragraph-count="15" meta:word-count="186" meta:character-count="1130"/>
  </office:meta>
</office:document-meta>
</file>