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weight="bold" officeooo:paragraph-rsid="00011250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officeooo:paragraph-rsid="00011250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paragraph-rsid="00011250" style:font-size-asian="8pt" style:font-weight-asian="normal" style:font-size-complex="8pt" style:font-weight-complex="normal"/>
    </style:style>
    <style:style style:name="P6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11250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11250" style:font-size-asian="7pt" style:font-size-complex="7pt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1125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112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08923"/>
    </style:style>
    <style:style style:name="T2" style:family="text">
      <style:text-properties officeooo:rsid="00113a0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e0ea3"/>
    </style:style>
    <style:style style:name="T5" style:family="text">
      <style:text-properties officeooo:rsid="0007ffc0"/>
    </style:style>
    <style:style style:name="T6" style:family="text">
      <style:text-properties officeooo:rsid="00011250"/>
    </style:style>
    <style:style style:name="T7" style:family="text">
      <style:text-properties officeooo:rsid="0001b6b7"/>
    </style:style>
    <style:style style:name="T8" style:family="text">
      <style:text-properties officeooo:rsid="00033e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EDIDO DE PROVIDÊNCIAS Nº </text:span><text:span text:style-name="T4">59</text:span><text:span text:style-name="T6">8</text:span><text:span text:style-name="T1">/201</text:span><text:span text:style-name="T5">5</text:span></text:p>
      <text:p text:style-name="P11">Solicita troca de lâmpadas <text:span text:style-name="T6">na</text:span><text:span text:style-name="T1"> </text:span><text:span text:style-name="T6">R</text:span><text:span text:style-name="T1">ua Guarani, </text:span><text:span text:style-name="T8">em frente ao</text:span><text:span text:style-name="T1"> n</text:span><text:span text:style-name="T2">º </text:span><text:span text:style-name="T1">179</text:span>,<text:span text:style-name="T1"> no</text:span> Bairro <text:span text:style-name="T1">Primavera</text:span>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3"><text:span text:style-name="T1">No endereço acima citado a</text:span> lâmpada est<text:span text:style-name="T1">a</text:span> queimada, prejudicando os moradores do local. Este vereador requer providências.</text:p>
      <text:p text:style-name="P14">Novo Hamburgo, <text:span text:style-name="T6">10</text:span> de <text:span text:style-name="T1">março</text:span> de 201<text:span text:style-name="T1">5</text:span>.</text:p>
      <text:p text:style-name="P15">Vereador <text:span text:style-name="T1">Inspetor Luz</text:span></text:p>
      <text:p text:style-name="P9"/>
      <text:p text:style-name="P16"/>
      <text:p text:style-name="P9"/>
      <text:p text:style-name="P9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18">/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1125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officeooo:paragraph-rsid="00011250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paragraph-rsid="00011250" style:font-size-asian="8pt" style:font-weight-asian="normal" style:font-size-complex="8pt" style:font-weight-complex="normal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11250" style:font-size-asian="7pt" style:font-size-complex="7pt"/>
    </style:style>
    <style:style style:name="MP6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11250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<text:span text:style-name="MT1">CÂMARA MUNICIPAL DE NOVO HAMBURGO</text:span>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5-03-10T10:40:17</meta:creation-date>
    <dc:language>pt-BR</dc:language>
    <meta:editing-cycles>5</meta:editing-cycles>
    <meta:editing-duration>PT00H20M01S</meta:editing-duration>
    <meta:initial-creator>Juliane Ribas</meta:initial-creator>
    <dc:date>2015-03-10T14:21:25</dc:date>
    <dc:creator>Gabriela Santos</dc:creator>
    <meta:printed-by>Gabriela Santos</meta:printed-by>
    <meta:print-date>2015-03-10T14:18:02</meta:print-date>
    <meta:document-statistic meta:table-count="0" meta:image-count="1" meta:object-count="0" meta:page-count="1" meta:paragraph-count="14" meta:word-count="153" meta:character-count="931"/>
    <meta:user-defined meta:name="Info 1"/>
    <meta:user-defined meta:name="Info 2"/>
    <meta:user-defined meta:name="Info 3"/>
    <meta:user-defined meta:name="Info 4"/>
  </office:meta>
</office:document-meta>
</file>