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8.038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92d67"/>
    </style:style>
    <style:style style:name="T4" style:family="text">
      <style:text-properties style:font-weight-asian="normal"/>
    </style:style>
    <style:style style:name="T5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3">600</text:span>/2015</text:p>
      <text:p text:style-name="P10">Solicita que seja feito uma vistoria em toda <text:span text:style-name="T3">a </text:span><text:s/>extensão do passeio público da Rua Rui Barbosa, <text:span text:style-name="T3">no </text:span>Bairro Industrial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7">Vários moradores circunvizinhos a esta rua solicitaram que seja feito uma vistoria em todo o passeio público da Rua Rui Barbosa, no <text:s/>Bairro Industrial, por apresentar mato muito alto, dificultando o tráfego de pedestres, fazendo com que os mesmos tenham que andar pelo leito da via, colocando assim suas vidas em risco.</text:p>
      <text:p text:style-name="P12"><text:s text:c="2"/></text:p>
      <text:p text:style-name="P11">Em razão disso, solicita-se URGÊNCIA, no atendimento deste pedido.</text:p>
      <text:p text:style-name="P14"><text:span text:style-name="T2">Novo Hamburgo, 10 de março de 2015.</text:span></text:p>
      <text:p text:style-name="P8">Vereador Sergio Hanich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</text:p>
      <text:p text:style-name="P6">/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13T11:03:15.34</meta:print-date>
    <meta:document-statistic meta:table-count="0" meta:image-count="1" meta:object-count="0" meta:page-count="1" meta:paragraph-count="16" meta:word-count="202" meta:character-count="12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Local/Microsoft/Windows/Temporary%20Internet%20Files/.broffice.org/3/user/template/modelo-2012.ott" meta:date="2014-03-06T13:16:53"/>
  </office:meta>
</office:document-meta>
</file>