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f5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af57" style:font-weight-asian="normal" style:font-weight-complex="normal"/>
    </style:style>
    <style:style style:name="T3" style:family="text">
      <style:text-properties officeooo:rsid="0015718a"/>
    </style:style>
    <style:style style:name="T4" style:family="text">
      <style:text-properties officeooo:rsid="0016f565"/>
    </style:style>
    <style:style style:name="T5" style:family="text">
      <style:text-properties officeooo:rsid="00192d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3"> 601</text:span>/2015</text:p>
      <text:p text:style-name="P7">Solicita operação tapa-buraco<text:span text:style-name="T4">s</text:span> na Rua Pinheiro Machado<text:span text:style-name="T4">,</text:span> quase esquina com<text:span text:style-name="T5"> a</text:span> Av<text:span text:style-name="T5">enida </text:span>Nações Unidas, Bairro Industrial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Neste local há um grande buraco<text:span text:style-name="T3"> </text:span>próximo à ponte, que tem ocasionado enorme perigo aos motoristas, mas principalmente aos motociclistas, pois o buraco é extenso e está bem no meio da pista, impossibilitando muitas vezes dos mesmos desviarem <text:span text:style-name="T3">do mesmo</text:span>. Esta via é de grande fluxo de veículos, pois trata-se de uma rua que liga duas principais avenidas do nosso município.</text:p>
      <text:p text:style-name="P8">Diante do exposto, solicito providências neste pedido.</text:p>
      <text:p text:style-name="P8"/>
      <text:p text:style-name="P8">Novo Hamburgo, 10 de março de 2015.</text:p>
      <text:p text:style-name="P9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f57" style:font-size-asian="6pt" style:font-size-complex="6pt"/>
    </style:style>
    <style:style style:name="MT1" style:family="text">
      <style:text-properties fo:font-weight="normal" officeooo:rsid="0017af5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9T19:56:47.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