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90b6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90b6" style:font-weight-asian="normal" style:font-weight-complex="normal"/>
    </style:style>
    <style:style style:name="T3" style:family="text">
      <style:text-properties officeooo:rsid="00132ff9"/>
    </style:style>
    <style:style style:name="T4" style:family="text">
      <style:text-properties officeooo:rsid="001431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3"> 603</text:span>/2015</text:p>
      <text:p text:style-name="P7">Solicita capina mec<text:span text:style-name="T3">a</text:span>nizada e limpeza da Rua Encruzilhada do Sul, entre as Ruas Feitoria Velha e Aparados da Serra, Bairro Jardim Mauá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trecho acima citado da Rua Encruzilhada do Sul é de paralelepípedo, o que tem proporcionado que a vegetação cresça entre as pedras e encubra o leito da via, necessitando assim de capina mec<text:span text:style-name="T4">a</text:span>nizada e limpeza da mesma, pois sua aparência é de total abandono, incluindo a limpeza do passeio público que está tomado pelo mato alto. </text:p>
      <text:p text:style-name="P8">Diante dis<text:span text:style-name="T4">s</text:span>o, solicito providências neste pedido.</text:p>
      <text:p text:style-name="P8"/>
      <text:p text:style-name="P8">Novo Hamburgo, 10 de março de 2015.</text:p>
      <text:p text:style-name="P9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90b6" style:font-size-asian="6pt" style:font-size-complex="6pt"/>
    </style:style>
    <style:style style:name="MT1" style:family="text">
      <style:text-properties fo:font-weight="normal" officeooo:rsid="001390b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9T19:21:33.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