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b4db" style:font-size-asian="7pt" style:font-size-complex="7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2ab4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f0af5"/>
    </style:style>
    <style:style style:name="T4" style:family="text">
      <style:text-properties officeooo:rsid="00266a05"/>
    </style:style>
    <style:style style:name="T5" style:family="text">
      <style:text-properties officeooo:rsid="0029e0ac"/>
    </style:style>
    <style:style style:name="T6" style:family="text">
      <style:text-properties officeooo:rsid="002ab4db"/>
    </style:style>
    <style:style style:name="T7" style:family="text">
      <style:text-properties officeooo:rsid="002c5184"/>
    </style:style>
    <style:style style:name="T8" style:family="text">
      <style:text-properties officeooo:rsid="002d30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<text:span text:style-name="T5">º 605</text:span>/20<text:span text:style-name="T1">1</text:span><text:span text:style-name="T4">5</text:span></text:p>
      <text:p text:style-name="P9">Solicita melhorias <text:span text:style-name="T2">na rede de </text:span>iluminação pública <text:span text:style-name="T3"><text:s/></text:span>da Rua Caramuru<text:span text:style-name="T4">, no </text:span><text:span text:style-name="T7">B</text:span><text:span text:style-name="T4">airro Ideal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r transitar, seja com veículos ou principalmente a pé, que é o caso de muitos moradores das redondezas.</text:p>
      <text:p text:style-name="P7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<text:span text:style-name="T3"> </text:span><text:span text:style-name="T4">10 de março de 2015.</text:span></text:p>
      <text:p text:style-name="P12"/>
      <text:p text:style-name="P12"><text:tab/><text:tab/> <text:s text:c="6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4"/>
      <text:p text:style-name="P4">Obs<text:span text:style-name="T8">.:</text:span> Redação conforme original do autor.</text:p>
      <text:p text:style-name="P16"><text:span text:style-name="T6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b4db" style:font-size-asian="7pt" style:font-size-complex="7pt"/>
    </style:style>
    <style:style style:name="MT1" style:family="text">
      <style:text-properties officeooo:rsid="002ab4db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3-10T15:57:14</dc:date>
    <meta:printed-by>Juliane Ribas</meta:printed-by>
    <meta:print-date>2014-02-13T09:27:11</meta:print-date>
    <dc:language>pt-BR</dc:language>
    <meta:editing-cycles>52</meta:editing-cycles>
    <meta:editing-duration>PT02H45M16S</meta:editing-duration>
    <meta:document-statistic meta:table-count="0" meta:image-count="1" meta:object-count="0" meta:page-count="1" meta:paragraph-count="15" meta:word-count="194" meta:character-count="12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PP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