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4ac12"/>
    </style:style>
    <style:style style:name="P8" style:family="paragraph" style:parent-style-name="Standard">
      <style:paragraph-properties fo:text-align="justify" style:justify-single-word="false"/>
      <style:text-properties officeooo:paragraph-rsid="0014ac12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4ac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98314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98314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1c67a" officeooo:paragraph-rsid="0014ac1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rsid="0001c67a" officeooo:paragraph-rsid="00198314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390b6" officeooo:paragraph-rsid="001390b6" style:font-size-asian="6pt" style:font-weight-asian="normal" style:font-size-complex="6pt" style:font-weight-complex="normal"/>
    </style:style>
    <style:style style:name="P2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b37d5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b37d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b37d5" style:font-name-asian="Times New Roman1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" style:family="text">
      <style:text-properties officeooo:rsid="00132ff9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99185" style:font-name-asian="Times New Roman" style:font-name-complex="Times New Roman"/>
    </style:style>
    <style:style style:name="T4" style:family="text">
      <style:text-properties style:font-name="Nimbus Roman No9 L" officeooo:rsid="00198314" style:font-name-asian="Times New Roman" style:font-name-complex="Times New Roman"/>
    </style:style>
    <style:style style:name="T5" style:family="text">
      <style:text-properties style:font-name="Nimbus Roman No9 L" style:font-name-asian="Times New Roman" style:language-asian="ar" style:country-asian="SA" style:font-name-complex="Arial"/>
    </style:style>
    <style:style style:name="T6" style:family="text">
      <style:text-properties officeooo:rsid="00179614"/>
    </style:style>
    <style:style style:name="T7" style:family="text">
      <style:text-properties officeooo:rsid="00198314"/>
    </style:style>
    <style:style style:name="T8" style:family="text">
      <style:text-properties officeooo:rsid="001b37d5"/>
    </style:style>
    <style:style style:name="T9" style:family="text">
      <style:text-properties officeooo:rsid="002f345b" style:font-name-asian="Times New Roman" style:font-name-complex="Times New Roman"/>
    </style:style>
    <style:style style:name="T10" style:family="text">
      <style:text-properties officeooo:rsid="001d9780" style:font-name-asian="Times New Roman" style:font-name-complex="Times New Roman"/>
    </style:style>
    <style:style style:name="T11" style:family="text">
      <style:text-properties officeooo:rsid="00319b2c"/>
    </style:style>
    <style:style style:name="T12" style:family="text">
      <style:text-properties officeooo:rsid="002faea4"/>
    </style:style>
    <style:style style:name="T13" style:family="text">
      <style:text-properties officeooo:rsid="001d0da4"/>
    </style:style>
    <style:style style:name="T14" style:family="text">
      <style:text-properties officeooo:rsid="00203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1"> 6</text:span><text:span text:style-name="T7">0</text:span><text:span text:style-name="T8">8</text:span>/2<text:span text:style-name="T6">0</text:span><text:span text:style-name="T14">15</text:span></text:p>
      <text:p text:style-name="P5"><text:span text:style-name="T6"/></text:p>
      <text:p text:style-name="P5"><text:span text:style-name="T6"/></text:p>
      <text:p text:style-name="P22"/>
      <text:p text:style-name="P22">Solicita <text:span text:style-name="T11">construção de passei</text:span><text:span text:style-name="T8">o</text:span><text:span text:style-name="T11"> público na esquina das </text:span><text:span text:style-name="T8">R</text:span><text:span text:style-name="T11">uas Vereador Adão Rodrig</text:span><text:span text:style-name="T8">ues</text:span><text:span text:style-name="T11"> de Oliveira e Araxá</text:span><text:span text:style-name="T13">, Bairro Ideal.</text:span></text:p>
      <text:p text:style-name="P21"/>
      <text:p text:style-name="P21"/>
      <text:p text:style-name="P23"/>
      <text:p text:style-name="P13">O Vereador que este subscreve solicita à Mesa, após os trâmites regimentais, sirva-se enviar cópia da presente proposição ao Exmo. Sr. Prefeito Municipal, para que <text:span text:style-name="T8">estude a viabilidade da mesma, considerando que:</text:span></text:p>
      <text:p text:style-name="P13"><text:span text:style-name="T12"/></text:p>
      <text:p text:style-name="P13"><text:span text:style-name="T8">É necessária a</text:span><text:span text:style-name="T12"> </text:span><text:span text:style-name="T11">construção de passe</text:span><text:span text:style-name="T8">io</text:span><text:span text:style-name="T11"> público com acessibilidade</text:span><text:span text:style-name="T8">,</text:span><text:span text:style-name="T11"> na esquina das </text:span><text:span text:style-name="T8">R</text:span><text:span text:style-name="T11">uas Vereador Adão Rodrig</text:span><text:span text:style-name="T8">ues</text:span><text:span text:style-name="T11"> de Oliveira e Araxá.</text:span></text:p>
      <text:p text:style-name="P14"/>
      <text:p text:style-name="P15">Novo Hamburgo, <text:span text:style-name="T11">10</text:span> de <text:span text:style-name="T11">março</text:span> de 201<text:span text:style-name="T12">5</text:span>.</text:p>
      <text:p text:style-name="P15"/>
      <text:p text:style-name="P16"><text:span text:style-name="T3"><text:tab/><text:tab/><text:tab/></text:span><text:span text:style-name="T10"> <text:s text:c="3"/></text:span><text:span text:style-name="T3">Vereador </text:span><text:span text:style-name="T9">Fufa Azevedo</text:span></text:p>
      <text:p text:style-name="P19"><text:span text:style-name="T3"/></text:p>
      <text:p text:style-name="P7"/>
      <text:p text:style-name="P12"/>
      <text:p text:style-name="P8"/>
      <text:p text:style-name="P8"/>
      <text:p text:style-name="P9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390b6" officeooo:paragraph-rsid="001390b6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0T15:49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