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8e86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e86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8e86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e86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bf69e" style:font-size-asian="12pt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8e86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e86b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e86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245b1a" officeooo:paragraph-rsid="0018e86b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8e86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3.016cm" fo:margin-right="0cm" fo:text-align="justify" style:justify-single-word="false" fo:text-indent="0cm" style:auto-text-indent="false"/>
      <style:text-properties officeooo:paragraph-rsid="001bf69e"/>
    </style:style>
    <style:style style:name="P17" style:family="paragraph" style:parent-style-name="Standard" style:list-style-name="L1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fo:font-style="normal" fo:font-weight="normal" officeooo:rsid="002378b7" officeooo:paragraph-rsid="0018e86b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1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8e86b" style:font-size-asian="12pt" style:font-size-complex="12pt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e86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2333d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33d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f070" style:font-weight-asian="normal" style:font-weight-complex="normal"/>
    </style:style>
    <style:style style:name="T3" style:family="text">
      <style:text-properties officeooo:rsid="0022224e"/>
    </style:style>
    <style:style style:name="T4" style:family="text">
      <style:text-properties fo:font-style="normal" fo:font-weight="normal" officeooo:rsid="00245b1a" style:font-style-asian="normal" style:font-weight-asian="normal" style:font-style-complex="normal" style:font-weight-complex="normal"/>
    </style:style>
    <style:style style:name="T5" style:family="text">
      <style:text-properties officeooo:rsid="00245b1a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bf6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2378b7"/>
    </style:style>
    <style:style style:name="T9" style:family="text">
      <style:text-properties officeooo:rsid="0018e86b"/>
    </style:style>
    <style:style style:name="T10" style:family="text">
      <style:text-properties officeooo:rsid="001a312a"/>
    </style:style>
    <style:style style:name="T11" style:family="text">
      <style:text-properties officeooo:rsid="001bf69e"/>
    </style:style>
    <style:style style:name="T12" style:family="text">
      <style:text-properties style:font-name="Nimbus Roman No9 L" fo:font-size="12pt" style:font-size-asian="12pt" style:font-size-complex="12pt"/>
    </style:style>
    <style:style style:name="T13" style:family="text">
      <style:text-properties style:font-name="Nimbus Roman No9 L" fo:font-size="12pt" officeooo:rsid="001bf69e" style:font-size-asian="12pt" style:font-size-complex="12pt"/>
    </style:style>
    <style:style style:name="T14" style:family="text">
      <style:text-properties style:font-name="Nimbus Roman No9 L" fo:font-size="12pt" officeooo:rsid="001a312a" style:font-size-asian="12pt" style:font-size-complex="12pt"/>
    </style:style>
    <style:style style:name="T15" style:family="text">
      <style:text-properties style:font-name="Nimbus Roman No9 L" fo:font-size="12pt" officeooo:rsid="00203512" style:font-size-asian="12pt" style:font-size-complex="12pt"/>
    </style:style>
    <style:style style:name="T16" style:family="text">
      <style:text-properties style:font-name="Nimbus Roman No9 L" fo:font-size="12pt" officeooo:rsid="0021d715" style:font-size-asian="12pt" style:font-size-complex="12pt"/>
    </style:style>
    <style:style style:name="T17" style:family="text">
      <style:text-properties style:font-name="Nimbus Roman No9 L" fo:font-size="12pt" fo:font-style="normal" fo:font-weight="normal" officeooo:rsid="002378b7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01bf69e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0203512"/>
    </style:style>
    <style:style style:name="T20" style:family="text">
      <style:text-properties officeooo:rsid="0021d715"/>
    </style:style>
    <style:style style:name="T21" style:family="text">
      <style:text-properties officeooo:rsid="002333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20">315</text:span>/201<text:span text:style-name="T10">5</text:span></text:p>
      <text:p text:style-name="P6"/>
      <text:p text:style-name="P7"/>
      <text:p text:style-name="P7"/>
      <text:p text:style-name="P11">Requer Voto de Congratulações <text:span text:style-name="T3">à</text:span> <text:span text:style-name="T20">S</text:span><text:span text:style-name="T10">enhora </text:span><text:span text:style-name="T19">Alice Saul</text:span><text:span text:style-name="T4">.</text:span></text:p>
      <text:p text:style-name="P8"/>
      <text:p text:style-name="P8"><text:tab/><text:tab/> <text:s text:c="2"/></text:p>
      <text:p text:style-name="P8"><text:tab/> <text:s text:c="15"/>O Vereador que este subscreve:</text:p>
      <text:p text:style-name="P12"/>
      <text:p text:style-name="P12">Considerando que <text:span text:style-name="T10">a hamburguense </text:span><text:span text:style-name="T20">S</text:span><text:span text:style-name="T10">enhora </text:span><text:span text:style-name="T19">Alice Saul</text:span><text:span text:style-name="T20">,</text:span><text:span text:style-name="T19"> moradora do Bairro Ideal,</text:span><text:span text:style-name="T10"> aderiu ao sistema de coleta da água da chuva, </text:span><text:span text:style-name="T19">que armazena em caixas de água para reaproveitar em sua residência</text:span><text:span text:style-name="T5">;</text:span></text:p>
      <text:p text:style-name="P13"/>
      <text:p text:style-name="P12"><text:span text:style-name="T5">Considerando </text:span><text:span text:style-name="T10">a importância</text:span><text:span text:style-name="T5"> </text:span><text:span text:style-name="T10">d</text:span><text:span text:style-name="T5">esta iniciativa voltad</text:span><text:span text:style-name="T10">a</text:span><text:span text:style-name="T5"> para a preservação do meio ambiente, </text:span><text:span text:style-name="T10">com a consciência e o valor que água </text:span><text:span text:style-name="T20">é </text:span><text:span text:style-name="T10">para todos</text:span><text:span text:style-name="T5">;</text:span></text:p>
      <text:p text:style-name="P13"/>
      <text:p text:style-name="P9"><text:tab/><text:tab/> <text:s text:c="3"/>Considerando, <text:span text:style-name="T5">enfim, </text:span><text:span text:style-name="T10">o belo exemplo da </text:span><text:span text:style-name="T20">S</text:span><text:span text:style-name="T10">en</text:span><text:span text:style-name="T11">h</text:span><text:span text:style-name="T10">ora </text:span><text:span text:style-name="T19">Alice Saul</text:span><text:span text:style-name="T11">, p</text:span><text:span text:style-name="T20">elo</text:span><text:span text:style-name="T11"> consumo consciente de água em sua residência,</text:span><text:span text:style-name="T10"> </text:span><text:span text:style-name="T6">que entendo se</text:span><text:span text:style-name="T7">r</text:span><text:span text:style-name="T6"> merecedor</text:span><text:span text:style-name="T7">a</text:span><text:span text:style-name="T6"> d</text:span><text:span text:style-name="T7">esta </text:span><text:span text:style-name="T6">homenagem.</text:span></text:p>
      <text:p text:style-name="P12"/>
      <text:p text:style-name="P12">ISSO POSTO,</text:p>
      <text:p text:style-name="P12">REQUER:</text:p>
      <text:p text:style-name="P12"/>
      <text:list xml:id="list14287813981" text:style-name="L1">
        <text:list-item>
          <text:p text:style-name="P16"><text:span text:style-name="T12">Seja consignado em Ata Voto de Congratulações </text:span><text:span text:style-name="T13">à </text:span><text:span text:style-name="T16">S</text:span><text:span text:style-name="T14">en</text:span><text:span text:style-name="T13">h</text:span><text:span text:style-name="T14">ora </text:span><text:span text:style-name="T15">Alice Saul</text:span><text:span text:style-name="T13"> </text:span><text:span text:style-name="T18">pela sua iniciativa</text:span><text:span text:style-name="T17">, e;</text:span></text:p>
          <text:p text:style-name="P17"/>
        </text:list-item>
        <text:list-item>
          <text:p text:style-name="P18"><text:span text:style-name="T8">Seja </text:span>oficiado <text:span text:style-name="T8">à</text:span> mesma, <text:s/>com as devidas congratulações em nome desta Casa Legislativa.</text:p>
        </text:list-item>
      </text:list>
      <text:list xml:id="list1499643065" text:style-name="L2">
        <text:list-header>
          <text:p text:style-name="P19"/>
        </text:list-header>
      </text:list>
      <text:p text:style-name="P12">Novo Hamburgo, <text:span text:style-name="T19">10</text:span> de <text:span text:style-name="T19">março</text:span> de 201<text:span text:style-name="T11">5</text:span>.</text:p>
      <text:p text:style-name="P5"/>
      <text:p text:style-name="P5"/>
      <text:p text:style-name="P5">Vereador Raul Cassel<text:tab/>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<text:span text:style-name="T21">.</text:span>: <text:span text:style-name="T21">R</text:span>edação conforme original do autor.</text:p>
      <text:p text:style-name="P20"><text:span text:style-name="T21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33dc" style:font-size-asian="7pt" style:font-size-complex="7pt"/>
    </style:style>
    <style:style style:name="MT1" style:family="text">
      <style:text-properties fo:font-weight="normal" officeooo:rsid="0018f070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3-10T15:02:41</dc:date>
    <meta:printed-by>Luciara Pires</meta:printed-by>
    <meta:print-date>2012-06-11T18:03:30</meta:print-date>
    <dc:language>pt-BR</dc:language>
    <meta:editing-cycles>89</meta:editing-cycles>
    <meta:editing-duration>PT04H28M38S</meta:editing-duration>
    <meta:document-statistic meta:table-count="0" meta:image-count="1" meta:object-count="0" meta:page-count="1" meta:paragraph-count="21" meta:word-count="212" meta:character-count="13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