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2a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2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f070" style:font-size-asian="7pt" style:font-size-complex="7pt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18f0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2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8f070" style:font-weight-asian="normal" style:font-weight-complex="normal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52ab2" style:language-complex="pt" style:country-complex="BR"/>
    </style:style>
    <style:style style:name="T6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officeooo:rsid="0004e5c8"/>
    </style:style>
    <style:style style:name="T8" style:family="text">
      <style:text-properties officeooo:rsid="00055863"/>
    </style:style>
    <style:style style:name="T9" style:family="text">
      <style:text-properties officeooo:rsid="000a9944"/>
    </style:style>
    <style:style style:name="T10" style:family="text">
      <style:text-properties officeooo:rsid="000b08da"/>
    </style:style>
    <style:style style:name="T11" style:family="text">
      <style:text-properties officeooo:rsid="000e425e"/>
    </style:style>
    <style:style style:name="T12" style:family="text">
      <style:text-properties officeooo:rsid="00152ab2"/>
    </style:style>
    <style:style style:name="T13" style:family="text">
      <style:text-properties officeooo:rsid="0018f070"/>
    </style:style>
    <style:style style:name="T14" style:family="text">
      <style:text-properties officeooo:rsid="001a0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0">º</text:span> <text:span text:style-name="T13">316</text:span>/201<text:span text:style-name="T11">5</text:span></text:p>
      <text:p text:style-name="P14">Requer Voto de Congratulações <text:span text:style-name="T7">à</text:span> R<text:span text:style-name="T12">evista Destaque,</text:span> pel<text:span text:style-name="T11">a comemoração de</text:span> seus <text:span text:style-name="T12">33</text:span> anos de atividades.</text:p>
      <text:p text:style-name="P4">O Vereador que este subscreve:</text:p>
      <text:p text:style-name="P4"/>
      <text:p text:style-name="P5">Considerando que <text:span text:style-name="T1">a R</text:span><text:span text:style-name="T2">evista Destaque</text:span><text:span text:style-name="T1">, </text:span><text:span text:style-name="T2">completou no dia 5 de março, 33 anos de atividades</text:span><text:span text:style-name="T1">.</text:span></text:p>
      <text:p text:style-name="P6"/>
      <text:p text:style-name="P4">Considerando <text:span text:style-name="T11">a importância deste veículo de comunicação para o nosso município, que desenvolve um trabalho qualificado na área de comunicação, com muita </text:span><text:span text:style-name="T12">responsabilidade</text:span><text:span text:style-name="T11"> e competência.</text:span></text:p>
      <text:p text:style-name="P18">Considerando<text:span text:style-name="T14">,</text:span> enfim, o valor de termos <text:span text:style-name="T11">em nosso meio, </text:span>e<text:span text:style-name="T11">mpresas</text:span> visionárias, <text:span text:style-name="T11">que buscam a constante excelência de seus serviços,</text:span> é que consideramos a R<text:span text:style-name="T12">evista Destaque,</text:span> merecedor<text:span text:style-name="T8">a</text:span> desta homenagem.</text:p>
      <text:p text:style-name="P10">ISSO POSTO,</text:p>
      <text:p text:style-name="P7">REQUER:</text:p>
      <text:p text:style-name="P12">1. Seja consignado em Ata Voto de Congratulações <text:span text:style-name="T8">à</text:span><text:span text:style-name="T4"> R</text:span><text:span text:style-name="T5">evista Destaque</text:span><text:span text:style-name="T4">,</text:span> pela comemoração de <text:span text:style-name="T8">seus </text:span><text:span text:style-name="T12">33</text:span> anos de atividades; e</text:p>
      <text:p text:style-name="P11">2. Seja oficiado <text:span text:style-name="T9">à</text:span> homenagead<text:span text:style-name="T9">a</text:span>, com as congratulações em nome desta <text:s text:c="16"/>Casa Legislativa.</text:p>
      <text:p text:style-name="P9">Novo Hamburgo, <text:span text:style-name="T12">10</text:span><text:span text:style-name="T8"> </text:span>de <text:span text:style-name="T12">março</text:span> de 201<text:span text:style-name="T11">5</text:span>.</text:p>
      <text:p text:style-name="P9"/>
      <text:p text:style-name="P8">Vereador Raul Cassel</text:p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7"><text:span text:style-name="T1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f070" style:font-size-asian="7pt" style:font-size-complex="7pt"/>
    </style:style>
    <style:style style:name="MT1" style:family="text">
      <style:text-properties fo:font-weight="normal" officeooo:rsid="0018f070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creator>Raquel Silva</dc:creator>
    <dc:date>2015-03-10T14:55:23</dc:date>
    <meta:print-date>2009-05-04T13:35:18</meta:print-date>
    <dc:language>pt-BR</dc:language>
    <meta:editing-cycles>129</meta:editing-cycles>
    <meta:editing-duration>PT05H34M20S</meta:editing-duration>
    <meta:document-statistic meta:table-count="0" meta:image-count="1" meta:object-count="0" meta:page-count="1" meta:paragraph-count="20" meta:word-count="214" meta:character-count="1345"/>
    <meta:user-defined meta:name="Info 1"/>
    <meta:user-defined meta:name="Info 2"/>
    <meta:user-defined meta:name="Info 3"/>
    <meta:user-defined meta:name="Info 4"/>
  </office:meta>
</office:document-meta>
</file>