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cab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ab2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06d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ca319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c8b18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ab23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cb679"/>
    </style:style>
    <style:style style:name="T19" style:family="text">
      <style:text-properties officeooo:rsid="00bf9c33"/>
    </style:style>
    <style:style style:name="T20" style:family="text">
      <style:text-properties officeooo:rsid="00cb0d74"/>
    </style:style>
    <style:style style:name="T21" style:family="text">
      <style:text-properties officeooo:rsid="00bfcdb8"/>
    </style:style>
    <style:style style:name="T22" style:family="text">
      <style:text-properties officeooo:rsid="028de1c9"/>
    </style:style>
    <style:style style:name="T23" style:family="text">
      <style:text-properties officeooo:rsid="00c906de"/>
    </style:style>
    <style:style style:name="T24" style:family="text">
      <style:text-properties officeooo:rsid="00c9b366"/>
    </style:style>
    <style:style style:name="T25" style:family="text">
      <style:text-properties officeooo:rsid="02c8b180"/>
    </style:style>
    <style:style style:name="T26" style:family="text">
      <style:text-properties officeooo:rsid="02c2a7c7"/>
    </style:style>
    <style:style style:name="T27" style:family="text">
      <style:text-properties officeooo:rsid="00cab2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PEDIDO DE PROVID</text:span><text:span text:style-name="T18">Ê</text:span><text:span text:style-name="T17">NCIAS </text:span>Nº <text:span text:style-name="T24">61</text:span><text:span text:style-name="T27">1</text:span>/201<text:span text:style-name="T17">5</text:span></text:p>
      <text:p text:style-name="P17">Solicita <text:span text:style-name="T25">reavivamento da pintura da faixa de segurança na Rua Ícaro, </text:span><text:span text:style-name="T27">esquina</text:span><text:span text:style-name="T25"> com </text:span><text:span text:style-name="T27">a</text:span><text:span text:style-name="T25"> Rua Vereador Oscar Horn, </text:span><text:span text:style-name="T27">no B</text:span><text:span text:style-name="T25">airro Canudos</text:span><text:span text:style-name="T26">.</text:span></text:p>
      <text:p text:style-name="P9"><text:span text:style-name="T20">A Vereadora que este subscreve solicita à Mesa, após os tramites regimentais, sirva-se enviar cópia da presente proposição ao Exmo. Sr. Prefeito Municipal, para que estude sua viabilidade, considerando que:</text:span><text:span text:style-name="T22"> <text:s/></text:span></text:p>
      <text:p text:style-name="P10"/>
      <text:p text:style-name="P18"><text:span text:style-name="T6">É necessári</text:span><text:span text:style-name="T9">o </text:span><text:span text:style-name="T14">reavivamento da pintura da faixa de segurança na Rua Ícaro, </text:span><text:span text:style-name="T15">esquina</text:span><text:span text:style-name="T14"> com </text:span><text:span text:style-name="T15">a</text:span><text:span text:style-name="T14"> Rua Vereador Oscar Horn, </text:span><text:span text:style-name="T15">no B</text:span><text:span text:style-name="T14">airro Canudos</text:span><text:span text:style-name="T12">.</text:span><text:span text:style-name="T13"> 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10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19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<text:span text:style-name="T16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0T15:45:04</dc:date>
    <meta:printed-by>Maria Gerhard</meta:printed-by>
    <meta:print-date>2015-03-03T15:12:06</meta:print-date>
    <dc:language>pt-BR</dc:language>
    <meta:editing-cycles>186</meta:editing-cycles>
    <meta:editing-duration>PT09H38M17S</meta:editing-duration>
    <meta:document-statistic meta:table-count="0" meta:image-count="1" meta:object-count="0" meta:page-count="1" meta:paragraph-count="15" meta:word-count="184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