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111b" officeooo:paragraph-rsid="00ce1c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e1c1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711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906d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9b36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ca319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c8b18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ab23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c365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f0860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f27b3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ce1c1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26c2bb"/>
    </style:style>
    <style:style style:name="T21" style:family="text">
      <style:text-properties officeooo:rsid="0296dd2a"/>
    </style:style>
    <style:style style:name="T22" style:family="text">
      <style:text-properties officeooo:rsid="00bcb679"/>
    </style:style>
    <style:style style:name="T23" style:family="text">
      <style:text-properties officeooo:rsid="00bf9c33"/>
    </style:style>
    <style:style style:name="T24" style:family="text">
      <style:text-properties officeooo:rsid="00cb0d74"/>
    </style:style>
    <style:style style:name="T25" style:family="text">
      <style:text-properties officeooo:rsid="00bfcdb8"/>
    </style:style>
    <style:style style:name="T26" style:family="text">
      <style:text-properties officeooo:rsid="028de1c9"/>
    </style:style>
    <style:style style:name="T27" style:family="text">
      <style:text-properties officeooo:rsid="00c906de"/>
    </style:style>
    <style:style style:name="T28" style:family="text">
      <style:text-properties officeooo:rsid="00c9b366"/>
    </style:style>
    <style:style style:name="T29" style:family="text">
      <style:text-properties officeooo:rsid="02c8b180"/>
    </style:style>
    <style:style style:name="T30" style:family="text">
      <style:text-properties officeooo:rsid="02c2a7c7"/>
    </style:style>
    <style:style style:name="T31" style:family="text">
      <style:text-properties officeooo:rsid="00cab239"/>
    </style:style>
    <style:style style:name="T32" style:family="text">
      <style:text-properties officeooo:rsid="00cc3654"/>
    </style:style>
    <style:style style:name="T33" style:family="text">
      <style:text-properties officeooo:rsid="02f08605"/>
    </style:style>
    <style:style style:name="T34" style:family="text">
      <style:text-properties officeooo:rsid="02f27b39"/>
    </style:style>
    <style:style style:name="T35" style:family="text">
      <style:text-properties officeooo:rsid="00ce1c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1">PEDIDO DE PROVID</text:span><text:span text:style-name="T22">Ê</text:span><text:span text:style-name="T21">NCIAS </text:span>Nº <text:span text:style-name="T28">61</text:span><text:span text:style-name="T35">3</text:span>/201<text:span text:style-name="T21">5</text:span></text:p>
      <text:p text:style-name="P17">Solicita <text:span text:style-name="T33">conserto </text:span><text:span text:style-name="T34">de buraco</text:span><text:span text:style-name="T33"> no passeio público e na pista de rolamento da Rua </text:span><text:span text:style-name="T34">Frederico Westphalen,</text:span><text:span text:style-name="T33"> em frente ao nº </text:span><text:span text:style-name="T34">350</text:span><text:span text:style-name="T33">, </text:span><text:span text:style-name="T35">no</text:span><text:span text:style-name="T33"> Bairro </text:span><text:span text:style-name="T34">São Jorge</text:span><text:span text:style-name="T33">.</text:span></text:p>
      <text:p text:style-name="P9"><text:span text:style-name="T24">A Vereadora que este subscreve solicita à Mesa, após os tramites regimentais, sirva-se enviar cópia da presente proposição ao Exmo. Sr. Prefeito Municipal, para que estude sua viabilidade, considerando que:</text:span><text:span text:style-name="T26"> <text:s/></text:span></text:p>
      <text:p text:style-name="P10"/>
      <text:p text:style-name="P18"><text:span text:style-name="T6">É necessári</text:span><text:span text:style-name="T9">o </text:span><text:span text:style-name="T16">o</text:span><text:span text:style-name="T9"> </text:span><text:span text:style-name="T17">conserto </text:span><text:span text:style-name="T18">de buraco</text:span><text:span text:style-name="T17"> no passeio público e na pista de rolamento da Rua </text:span><text:span text:style-name="T18">Frederico Westphalen,</text:span><text:span text:style-name="T17"> em frente ao nº </text:span><text:span text:style-name="T18">350</text:span><text:span text:style-name="T17">, </text:span><text:span text:style-name="T19">no</text:span><text:span text:style-name="T17"> Bairro </text:span><text:span text:style-name="T18">São Jorge</text:span><text:span text:style-name="T16">, </text:span><text:span text:style-name="T19">que foi </text:span><text:span text:style-name="T18">causado pela infiltração de água no sistema de esgoto pluvial.</text:span></text:p>
      <text:p text:style-name="P11"/>
      <text:p text:style-name="P8"><text:span text:style-name="T8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2"><text:span text:style-name="T2">Novo Hamburgo, </text:span><text:span text:style-name="T11">10</text:span><text:span text:style-name="T7"> de març</text:span><text:span text:style-name="T5">o de 2015</text:span><text:span text:style-name="T2">.</text:span></text:p>
      <text:p text:style-name="P14"/>
      <text:p text:style-name="P13">Vereadora Patr<text:span text:style-name="T23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5">a</text:span> autor<text:span text:style-name="T25">a</text:span>.</text:p>
      <text:p text:style-name="P7"><text:span text:style-name="T20">/</text:span><text:span text:style-name="T2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10T15:50:25</dc:date>
    <meta:printed-by>Maria Gerhard</meta:printed-by>
    <meta:print-date>2015-03-10T15:45:21</meta:print-date>
    <dc:language>pt-BR</dc:language>
    <meta:editing-cycles>186</meta:editing-cycles>
    <meta:editing-duration>PT09H38M17S</meta:editing-duration>
    <meta:document-statistic meta:table-count="0" meta:image-count="1" meta:object-count="0" meta:page-count="1" meta:paragraph-count="15" meta:word-count="205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