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b745b0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be293f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0bde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bb38a3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c7111b" officeooo:paragraph-rsid="00d654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d6548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bfcdb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c10e6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c2712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c9b36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d52e1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2ebe4b7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2ec2f67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2efadce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d633c0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2ea2a9d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2cbae85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2ca5449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d65485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officeooo:rsid="0026c2bb"/>
    </style:style>
    <style:style style:name="T20" style:family="text">
      <style:text-properties officeooo:rsid="0296dd2a"/>
    </style:style>
    <style:style style:name="T21" style:family="text">
      <style:text-properties officeooo:rsid="00bcb679"/>
    </style:style>
    <style:style style:name="T22" style:family="text">
      <style:text-properties officeooo:rsid="00bf9c33"/>
    </style:style>
    <style:style style:name="T23" style:family="text">
      <style:text-properties officeooo:rsid="00cb0d74"/>
    </style:style>
    <style:style style:name="T24" style:family="text">
      <style:text-properties officeooo:rsid="00bfcdb8"/>
    </style:style>
    <style:style style:name="T25" style:family="text">
      <style:text-properties officeooo:rsid="028de1c9"/>
    </style:style>
    <style:style style:name="T26" style:family="text">
      <style:text-properties officeooo:rsid="00c9b366"/>
    </style:style>
    <style:style style:name="T27" style:family="text">
      <style:text-properties officeooo:rsid="00d52e1f"/>
    </style:style>
    <style:style style:name="T28" style:family="text">
      <style:text-properties officeooo:rsid="02ebe4b7"/>
    </style:style>
    <style:style style:name="T29" style:family="text">
      <style:text-properties officeooo:rsid="02ec2f67"/>
    </style:style>
    <style:style style:name="T30" style:family="text">
      <style:text-properties officeooo:rsid="02efadce"/>
    </style:style>
    <style:style style:name="T31" style:family="text">
      <style:text-properties officeooo:rsid="02ea2a9d"/>
    </style:style>
    <style:style style:name="T32" style:family="text">
      <style:text-properties officeooo:rsid="00d633c0"/>
    </style:style>
    <style:style style:name="T33" style:family="text">
      <style:text-properties officeooo:rsid="02cbae85"/>
    </style:style>
    <style:style style:name="T34" style:family="text">
      <style:text-properties officeooo:rsid="02ca5449"/>
    </style:style>
    <style:style style:name="T35" style:family="text">
      <style:text-properties officeooo:rsid="00d6548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0">PEDIDO DE PROVID</text:span><text:span text:style-name="T21">Ê</text:span><text:span text:style-name="T20">NCIAS </text:span>Nº <text:span text:style-name="T26">61</text:span><text:span text:style-name="T35">8</text:span>/201<text:span text:style-name="T20">5</text:span></text:p>
      <text:p text:style-name="P17"><text:span text:style-name="T27">Solicita </text:span><text:span text:style-name="T33">colocação de luminária, retirada por ocasião da troca do poste, na Rua Benedito Calixto, em frente ao nº 67, Bairro São Jorge</text:span><text:span text:style-name="T34">.</text:span></text:p>
      <text:p text:style-name="P9"><text:span text:style-name="T23">A Vereadora que este subscreve solicita à Mesa, após os tramites regimentais, sirva-se enviar cópia da presente proposição ao Exmo. Sr. Prefeito Municipal, para que estude sua viabilidade, considerando que:</text:span><text:span text:style-name="T25"> <text:s/></text:span></text:p>
      <text:p text:style-name="P10"/>
      <text:p text:style-name="P18"><text:span text:style-name="T6">É necessári</text:span><text:span text:style-name="T10">a </text:span><text:span text:style-name="T18">a </text:span><text:span text:style-name="T16">colocação de luminária, retirada por ocasião da troca do poste, na Rua Benedito Calixto, em frente ao nº 67, Bairro São Jorge</text:span><text:span text:style-name="T17">.</text:span></text:p>
      <text:p text:style-name="P11"/>
      <text:p text:style-name="P8"><text:span text:style-name="T8">N</text:span><text:span text:style-name="T3">a certeza de contar com vossa especial atenção, desde já firm</text:span><text:span text:style-name="T4">amos,</text:span><text:span text:style-name="T3"> nesta oportunidade, </text:span><text:span text:style-name="T4">nossos</text:span><text:span text:style-name="T3"> protestos de elevada estima e consideração.</text:span></text:p>
      <text:p text:style-name="P12"><text:span text:style-name="T2">Novo Hamburgo, </text:span><text:span text:style-name="T9">10</text:span><text:span text:style-name="T7"> de març</text:span><text:span text:style-name="T5">o de 2015</text:span><text:span text:style-name="T2">.</text:span></text:p>
      <text:p text:style-name="P14"/>
      <text:p text:style-name="P13">Vereadora Patr<text:span text:style-name="T22">í</text:span>cia Beck</text:p>
      <text:p text:style-name="P1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24">a</text:span> autor<text:span text:style-name="T24">a</text:span>.</text:p>
      <text:p text:style-name="P7"><text:span text:style-name="T19">/</text:span><text:span text:style-name="T2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3-10T16:27:31</dc:date>
    <meta:printed-by>Maria Gerhard</meta:printed-by>
    <meta:print-date>2015-03-10T16:06:28</meta:print-date>
    <dc:language>pt-BR</dc:language>
    <meta:editing-cycles>188</meta:editing-cycles>
    <meta:editing-duration>PT09H52M41S</meta:editing-duration>
    <meta:document-statistic meta:table-count="0" meta:image-count="1" meta:object-count="0" meta:page-count="1" meta:paragraph-count="15" meta:word-count="189" meta:character-count="114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