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1d3829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1d3829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ff892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73f4"/>
    </style:style>
    <style:style style:name="T3" style:family="text">
      <style:text-properties officeooo:rsid="001596af"/>
    </style:style>
    <style:style style:name="T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1073f4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1756e8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194a3e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1d3829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1ff892" style:font-size-asian="12pt" style:font-weight-asian="normal" style:font-size-complex="12pt" style:font-weight-complex="normal"/>
    </style:style>
    <style:style style:name="T10" style:family="text">
      <style:text-properties officeooo:rsid="001756e8"/>
    </style:style>
    <style:style style:name="T11" style:family="text">
      <style:text-properties officeooo:rsid="001ff89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1">620</text:span>/201<text:span text:style-name="T3">5</text:span></text:p>
      <text:p text:style-name="P13"><text:span text:style-name="T4">Solicita </text:span><text:span text:style-name="T5">que a Secretaria Municipal de Segurança e Mobilidade Urbana (SESMUR) realize estudo técnico </text:span><text:span text:style-name="T6">n</text:span><text:span text:style-name="T7">a R</text:span><text:span text:style-name="T5">ua </text:span><text:span text:style-name="T8">Alfredo Marotzki</text:span><text:span text:style-name="T5">, Bairro </text:span><text:span text:style-name="T8">Canudos</text:span><text:span text:style-name="T5">, </text:span><text:span text:style-name="T8">próximo ao número 874, </text:span><text:span text:style-name="T5">visando a viabilidade de implantação de um redutor de velocidade (quebra-molas).</text:span>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8"/>
      <text:p text:style-name="P9"><text:span text:style-name="T5">Solicita que a Secretaria Municipal de Segurança e Mobilidade Urbana (SESMUR) realize estudo técnico </text:span><text:span text:style-name="T6">n</text:span><text:span text:style-name="T7">a R</text:span><text:span text:style-name="T5">ua </text:span><text:span text:style-name="T8">Alfredo Marotzki</text:span><text:span text:style-name="T5">, Bairro </text:span><text:span text:style-name="T8">Canudos</text:span><text:span text:style-name="T5">, </text:span><text:span text:style-name="T8">próximo ao número 874, </text:span><text:span text:style-name="T5">visando a viabilidade de implantação de um redutor de velocidade (quebra-molas),</text:span><text:span text:style-name="T4"> </text:span><text:span text:style-name="T9">pois é</text:span><text:span text:style-name="T4"> intenso fluxo de pessoas que circulam nas proximidades.</text:span></text:p>
      <text:p text:style-name="P8"/>
      <text:p text:style-name="P12">Diante do exposto e sabedor da sua atenção aos anseios da comunidade, solicito Vossa atenção no sentido de atender esta solicitação. </text:p>
      <text:p text:style-name="P10">Novo Hamburgo, <text:span text:style-name="T3">10</text:span><text:span text:style-name="T2"> </text:span>de <text:span text:style-name="T10">março</text:span> de 201<text:span text:style-name="T3">5</text:span></text:p>
      <text:p text:style-name="P11">Vereador Luiz Fernando Farias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>Obs.: Redação conforme o original do autor.</text:p>
      <text:p text:style-name="P6">/<text:span text:style-name="T11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ff892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18T16:32:55.28</meta:creation-date>
    <dc:language>pt-BR</dc:language>
    <meta:editing-cycles>21</meta:editing-cycles>
    <meta:editing-duration>PT01H58M24S</meta:editing-duration>
    <dc:date>2015-03-10T15:43:35</dc:date>
    <meta:print-date>2015-03-10T14:55:47</meta:print-date>
    <dc:creator>Gabriela Santos</dc:creator>
    <meta:printed-by>Keila Barbosa</meta:printed-by>
    <meta:document-statistic meta:table-count="0" meta:image-count="1" meta:object-count="0" meta:page-count="1" meta:paragraph-count="15" meta:word-count="224" meta:character-count="1423"/>
    <meta:user-defined meta:name="Info 1"/>
    <meta:user-defined meta:name="Info 2"/>
    <meta:user-defined meta:name="Info 3"/>
    <meta:user-defined meta:name="Info 4"/>
  </office:meta>
</office:document-meta>
</file>