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7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977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b1c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01c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977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b1c3" style:font-size-asian="12pt" style:font-weight-asian="normal" style:font-size-complex="12pt" style:font-weight-complex="normal"/>
    </style:style>
    <style:style style:name="T10" style:family="text">
      <style:text-properties officeooo:rsid="001a3927"/>
    </style:style>
    <style:style style:name="T11" style:family="text">
      <style:text-properties officeooo:rsid="001b6027"/>
    </style:style>
    <style:style style:name="T12" style:family="text">
      <style:text-properties officeooo:rsid="001d0c62"/>
    </style:style>
    <style:style style:name="T13" style:family="text">
      <style:text-properties officeooo:rsid="001ea6fc"/>
    </style:style>
    <style:style style:name="T14" style:family="text">
      <style:text-properties officeooo:rsid="002101c0"/>
    </style:style>
    <style:style style:name="T15" style:family="text">
      <style:text-properties officeooo:rsid="0021977c"/>
    </style:style>
    <style:style style:name="T16" style:family="text">
      <style:text-properties officeooo:rsid="0024b1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623</text:span>/201<text:span text:style-name="T15">5</text:span></text:p>
      <text:p text:style-name="P13"><text:span text:style-name="T3">Solicita</text:span><text:span text:style-name="T6"> troca da tampa da boca</text:span><text:span text:style-name="T9">-</text:span><text:span text:style-name="T6">de</text:span><text:span text:style-name="T9">-</text:span><text:span text:style-name="T6">lobo</text:span><text:span text:style-name="T5"> </text:span><text:span text:style-name="T6">na </text:span><text:span text:style-name="T8">R</text:span><text:span text:style-name="T7">ua </text:span><text:span text:style-name="T8">A</text:span><text:span text:style-name="T7">madeu </text:span><text:span text:style-name="T8">A</text:span><text:span text:style-name="T7">maral, </text:span><text:span text:style-name="T8">esquina </text:span><text:span text:style-name="T7">com </text:span><text:span text:style-name="T8">a R</text:span><text:span text:style-name="T7">ua </text:span><text:span text:style-name="T8">J</text:span><text:span text:style-name="T7">aburu</text:span><text:span text:style-name="T6">, </text:span><text:span text:style-name="T5"><text:s/></text:span><text:span text:style-name="T9">no </text:span><text:span text:style-name="T5">Bairro</text:span><text:span text:style-name="T4"> </text:span><text:span text:style-name="T8">S</text:span><text:span text:style-name="T7">ão </text:span><text:span text:style-name="T8">J</text:span><text:span text:style-name="T7">orge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6">É necessária </text:span><text:span text:style-name="T13">a troca da tampa da boca</text:span><text:span text:style-name="T16">-</text:span><text:span text:style-name="T13">de</text:span><text:span text:style-name="T16">-</text:span><text:span text:style-name="T13">lobo</text:span><text:span text:style-name="T10">,</text:span><text:span text:style-name="T12"> </text:span><text:span text:style-name="T13">na </text:span><text:span text:style-name="T15">R</text:span><text:span text:style-name="T14">ua </text:span><text:span text:style-name="T15">A</text:span><text:span text:style-name="T14">madeu </text:span><text:span text:style-name="T15">A</text:span><text:span text:style-name="T14">maral </text:span><text:span text:style-name="T15">esquina </text:span><text:span text:style-name="T14">com </text:span><text:span text:style-name="T15">a R</text:span><text:span text:style-name="T14">ua </text:span><text:span text:style-name="T15">J</text:span><text:span text:style-name="T14">aburu</text:span><text:span text:style-name="T13">, </text:span><text:span text:style-name="T12"><text:s/>Bairro</text:span><text:span text:style-name="T10"> </text:span><text:span text:style-name="T15">S</text:span><text:span text:style-name="T14">ão </text:span><text:span text:style-name="T15">J</text:span><text:span text:style-name="T14">orge</text:span><text:span text:style-name="T13">.</text:span><text:span text:style-name="T12"> </text:span><text:span text:style-name="T16">A</text:span><text:span text:style-name="T13"> mesma está quebrada, oferecendo risco aos pedestres que circulam no local</text:span><text:span text:style-name="T12">.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5">10</text:span><text:span text:style-name="T11"> </text:span>de <text:span text:style-name="T15">março</text:span> de 201<text:span text:style-name="T15">5</text:span><text:span text:style-name="T2">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b1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44S</meta:editing-duration>
    <dc:date>2015-03-10T15:56:32</dc:date>
    <meta:print-date>2014-04-30T17:06:16</meta:print-date>
    <dc:creator>Gabriela Santos</dc:creator>
    <meta:printed-by>Keila Barbosa</meta:printed-by>
    <meta:document-statistic meta:table-count="0" meta:image-count="1" meta:object-count="0" meta:page-count="1" meta:paragraph-count="15" meta:word-count="195" meta:character-count="1171"/>
    <meta:user-defined meta:name="Info 1"/>
    <meta:user-defined meta:name="Info 2"/>
    <meta:user-defined meta:name="Info 3"/>
    <meta:user-defined meta:name="Info 4"/>
  </office:meta>
</office:document-meta>
</file>