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fd66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e3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9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38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39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e76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d6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e382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c1336"/>
    </style:style>
    <style:style style:name="T12" style:family="text">
      <style:text-properties officeooo:rsid="001d39e0"/>
    </style:style>
    <style:style style:name="T13" style:family="text">
      <style:text-properties officeooo:rsid="001ee76b"/>
    </style:style>
    <style:style style:name="T14" style:family="text">
      <style:text-properties officeooo:rsid="001fd662"/>
    </style:style>
    <style:style style:name="T15" style:family="text">
      <style:text-properties officeooo:rsid="0021e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624</text:span>/201<text:span text:style-name="T13">5</text:span></text:p>
      <text:p text:style-name="P10"><text:span text:style-name="T3">Solicita </text:span><text:span text:style-name="T6">pintura do meio</text:span><text:span text:style-name="T9">-</text:span><text:span text:style-name="T6">fio </text:span><text:span text:style-name="T8">na R</text:span><text:span text:style-name="T7">ua </text:span><text:span text:style-name="T8">J</text:span><text:span text:style-name="T7">avar</text:span><text:span text:style-name="T9">í</text:span><text:span text:style-name="T4">,</text:span><text:span text:style-name="T5"> </text:span><text:span text:style-name="T9">no </text:span><text:span text:style-name="T7">Bairro </text:span><text:span text:style-name="T8">S</text:span><text:span text:style-name="T7">ão </text:span><text:span text:style-name="T8">J</text:span><text:span text:style-name="T7">orge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 </text:p>
      <text:p text:style-name="P11"><text:span text:style-name="T15"/></text:p>
      <text:p text:style-name="P12"><text:span text:style-name="T15">É necessária a </text:span><text:span text:style-name="T12">pintura do meio</text:span><text:span text:style-name="T15">-f</text:span><text:span text:style-name="T12">io </text:span><text:span text:style-name="T14">na R</text:span><text:span text:style-name="T13">ua </text:span><text:span text:style-name="T14">J</text:span><text:span text:style-name="T13">avar</text:span><text:span text:style-name="T15">í</text:span><text:span text:style-name="T10">, </text:span><text:span text:style-name="T15">no</text:span><text:span text:style-name="T11"> </text:span><text:span text:style-name="T13">Bairro </text:span><text:span text:style-name="T14">S</text:span><text:span text:style-name="T13">ão </text:span><text:span text:style-name="T14">J</text:span><text:span text:style-name="T13">orge</text:span><text:span text:style-name="T10">.</text:span></text:p>
      <text:p text:style-name="P12"><text:span text:style-name="T10"/></text:p>
      <text:p text:style-name="P12">Diante do exposto e sabedor da sua atenção aos anseios da comunidade, solicito Vossa atenção no sentido de atender esta solicitação. </text:p>
      <text:p text:style-name="P8">Novo Hamburgo, <text:span text:style-name="T14">10</text:span> de <text:span text:style-name="T14">março</text:span> de 201<text:span text:style-name="T13">5</text:span><text:span text:style-name="T2">.</text:span></text:p>
      <text:p text:style-name="P9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<text:soft-page-break/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e38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8M40S</meta:editing-duration>
    <dc:date>2015-03-10T16:01:01</dc:date>
    <meta:print-date>2015-03-10T14:35:13</meta:print-date>
    <dc:creator>Gabriela Santos</dc:creator>
    <meta:printed-by>Keila Barbosa</meta:printed-by>
    <meta:document-statistic meta:table-count="0" meta:image-count="1" meta:object-count="0" meta:page-count="2" meta:paragraph-count="15" meta:word-count="168" meta:character-count="1006"/>
    <meta:user-defined meta:name="Info 1"/>
    <meta:user-defined meta:name="Info 2"/>
    <meta:user-defined meta:name="Info 3"/>
    <meta:user-defined meta:name="Info 4"/>
  </office:meta>
</office:document-meta>
</file>