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9e3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a9e31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ce1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8f85"/>
    </style:style>
    <style:style style:name="T4" style:family="text">
      <style:text-properties officeooo:rsid="001073f4"/>
    </style:style>
    <style:style style:name="T5" style:family="text">
      <style:text-properties officeooo:rsid="001596a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56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a9e31" style:font-size-asian="12pt" style:font-weight-asian="normal" style:font-size-complex="12pt" style:font-weight-complex="normal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T13" style:family="text">
      <style:text-properties style:font-weight-asian="norm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  <style:style style:name="T16" style:family="text">
      <style:text-properties officeooo:rsid="001756e8"/>
    </style:style>
    <style:style style:name="T17" style:family="text">
      <style:text-properties officeooo:rsid="001a9e31"/>
    </style:style>
    <style:style style:name="T18" style:family="text">
      <style:text-properties officeooo:rsid="001b2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625</text:span>/201<text:span text:style-name="T5">5</text:span></text:p>
      <text:p text:style-name="P12"><text:span text:style-name="T7">Solicita </text:span><text:span text:style-name="T8">que a Secretaria Municipal de Segurança e Mobilidade Urbana (SESMUR) realize <text:s/>estudo técnico </text:span><text:span text:style-name="T9">no cruzamento da</text:span><text:span text:style-name="T8"> Rua Recife com </text:span><text:span text:style-name="T10">a</text:span><text:span text:style-name="T8"> Rua Aracaj</text:span><text:span text:style-name="T10">ú,</text:span><text:span text:style-name="T8"> visando a viabilidade de implantação de um redutor de velocidade (quebra-molas).</text:span></text:p>
      <text:p text:style-name="P13"><text:span text:style-name="T7">O Vereador que este subscreve solicita à Mesa, após os trâmites regimentais, sirva-se enviar cópia da presente proposição ao Exmo. Sr. Prefeito Municipal, para que estude sua viabilidade, considerando que:</text:span></text:p>
      <text:p text:style-name="P13"><text:span text:style-name="T10">É necessário</text:span><text:span text:style-name="T8"> que a Secretaria Municipal de Segurança e Mobilidade Urbana (SESMUR) realize <text:s/>estudo técnico </text:span><text:span text:style-name="T9">no cruzamento da</text:span><text:span text:style-name="T8"> Rua Recife com </text:span><text:span text:style-name="T10">a </text:span><text:span text:style-name="T8">Rua Aracaj</text:span><text:span text:style-name="T10">ú</text:span><text:span text:style-name="T8">, </text:span><text:span text:style-name="T10">no </text:span><text:span text:style-name="T8">Bairro </text:span><text:span text:style-name="T9">Boa Vist</text:span><text:span text:style-name="T8">a, visando a viabilidade de implantação de um redutor de velocidade (quebra-molas), </text:span><text:span text:style-name="T10">pois é </text:span><text:span text:style-name="T7">intenso</text:span><text:span text:style-name="T10"> </text:span><text:span text:style-name="T7">fluxo de pessoas que circulam nas proximidades </text:span><text:span text:style-name="T9">e ainda o alto índice de acidente ocorrido nesse cruzamento</text:span><text:span text:style-name="T7">.</text:span></text:p>
      <text:p text:style-name="P8"/>
      <text:p text:style-name="P8">Além disso, os motoristas quando trafegam nessa via pública excedem a velocidade, <text:span text:style-name="T3">colocando em risco a vida dos moradores do local</text:span>.</text:p>
      <text:p text:style-name="P8"/>
      <text:p text:style-name="P11">Diante do exposto e sabedor da sua atenção aos anseios da comunidade, solicito Vossa atenção no sentido de atender esta solicitação. </text:p>
      <text:p text:style-name="P9">Novo Hamburgo, <text:span text:style-name="T5">10</text:span><text:span text:style-name="T4"> </text:span>de <text:span text:style-name="T16">março</text:span> de 201<text:span text:style-name="T5">5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ce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2</meta:editing-cycles>
    <meta:editing-duration>PT01H47M15S</meta:editing-duration>
    <dc:date>2015-03-10T16:07:56</dc:date>
    <meta:print-date>2014-05-06T15:00:28</meta:print-date>
    <dc:creator>Gabriela Santos</dc:creator>
    <meta:printed-by>Keila Barbosa</meta:printed-by>
    <meta:document-statistic meta:table-count="0" meta:image-count="1" meta:object-count="0" meta:page-count="1" meta:paragraph-count="16" meta:word-count="258" meta:character-count="1607"/>
    <meta:user-defined meta:name="Info 1"/>
    <meta:user-defined meta:name="Info 2"/>
    <meta:user-defined meta:name="Info 3"/>
    <meta:user-defined meta:name="Info 4"/>
  </office:meta>
</office:document-meta>
</file>