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063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3pt" fo:letter-spacing="-0.007cm" fo:font-weight="normal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Nimbus Roman No9 L" fo:font-size="13pt" fo:letter-spacing="-0.007cm" fo:font-weight="normal" officeooo:rsid="0021063f" style:font-name-asian="Arial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Nimbus Roman No9 L" style:font-name-asian="Arial" style:font-name-complex="Arial"/>
    </style:style>
    <style:style style:name="T6" style:family="text">
      <style:text-properties style:font-name="Nimbus Roman No9 L" officeooo:rsid="0021063f"/>
    </style:style>
    <style:style style:name="T7" style:family="text">
      <style:text-properties officeooo:rsid="00210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7">º</text:span> <text:span text:style-name="T7">626</text:span>/2015</text:p>
      <text:p text:style-name="P8"><text:bookmark-start text:name="__DdeLink__44_601098154"/><text:bookmark-start text:name="__DdeLink__59_1821944736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1_1375646351"/><text:span text:style-name="T2">Solicita capina e limpeza junto ao meio-fio de toda a extensão da Rua Marechal Câmara</text:span><text:bookmark-end text:name="__DdeLink__59_1821944736"/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1_1375646351"/><text:span text:style-name="T2">, </text:span><text:span text:style-name="T6">no </text:span><text:span text:style-name="T2">Bairro Ideal</text:span><text:bookmark-end text:name="__DdeLink__44_601098154"/><text:span text:style-name="T2">.</text:span>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9">É uma reivindicação da comunidade devido às más condições de conservação do passeio público. </text:p>
      <text:p text:style-name="P9">O local encontra-se tomado pelo mato e lixo, dificultando a passagem e circulação dos pedestres pela via.</text:p>
      <text:p text:style-name="P9">Sabedores da atenção de Vossa Excelência aos anseios da comunidade, contamos com seu apoio neste pedido.</text:p>
      <text:p text:style-name="P11">Novo Hamburgo, 10 de março de 2015.</text:p>
      <text:p text:style-name="P14">Vereador Issur <text:span text:style-name="T7">Koch</text:span></text:p>
      <text:p text:style-name="P6"/>
      <text:p text:style-name="P6"/>
      <text:p text:style-name="P6"/>
      <text:p text:style-name="P6"><text:bookmark text:name="_GoBack"/></text:p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><text:span text:style-name="T5">Obs: redação conforme original do autor</text:span></text:p>
      <text:p text:style-name="P6"><text:span text:style-name="T3">/</text:span>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06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24T12:56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6" meta:character-count="1168"/>
    <meta:user-defined meta:name="Info 1"/>
    <meta:user-defined meta:name="Info 2"/>
    <meta:user-defined meta:name="Info 3"/>
    <meta:user-defined meta:name="Info 4"/>
  </office:meta>
</office:document-meta>
</file>