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9d53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9d5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officeooo:rsid="00189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2">ÂMARA MUNICIPAL DE NOVO HAMBURGO</text:span></text:p>
      <text:p text:style-name="P5">ESTADO DO RIO GRANDE DO SUL</text:p>
      <text:p text:style-name="P4"/>
      <text:p text:style-name="P7">PEDIDO DE PROVIDÊNCIAS Nº <text:span text:style-name="T5">627</text:span>/2015</text:p>
      <text:p text:style-name="P18">Solicita <text:s/>operação tapa<text:span text:style-name="T5">-</text:span>buracos na Rua Vinte e Quatro de Maio, <text:span text:style-name="T5">em frente ao</text:span> nº <text:s/>846, <text:s/><text:span text:style-name="T5">no </text:span>Bairro Vila Rosa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É necessário operação tapa-buracos na <text:s/>Rua Vinte e Quatro de Maio, em frente ao nº <text:s/>846, em frente <text:span text:style-name="T5">à</text:span> Escola de Inglês Fisk, <text:span text:style-name="T5">no</text:span> Bairro Vila Rosa, pois a via encontra-se com um enorme buraco, trazendo transtornos a quem trafega pelo local.</text:p>
      <text:p text:style-name="P15">Sabedores de sua atenção aos reais anseios da comunidade, contamos com seu <text:s/>apoio neste pedido.</text:p>
      <text:p text:style-name="P15"/>
      <text:p text:style-name="P15">Novo Hamburgo, 10 de março de 2015.</text:p>
      <text:p text:style-name="P13"/>
      <text:p text:style-name="P14"><text:span text:style-name="T2"><text:s text:c="84"/></text:span>Vereador Issur <text:span text:style-name="T5">Koch</text:span></text:p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5">GS</text:span></text:p>
      <text:p text:style-name="P6"/>
      <text:p text:style-name="P8"/>
      <text:p text:style-name="P8">Doe sangue, doe órgãos, SALVE UMA VIDA. (Lei Municipal Nº 31/98, de 19 de maio de 1998)</text:p>
      <text:p text:style-name="P8">Contribua com o Fundo Municipal da Criança e do Adolescente (Lei Municipal Nº 1.180/2004, de 13 de outubro de 2004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7cm" fo:margin-bottom="0.7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10T16:22:32</dc:date>
    <meta:editing-duration>PT03H15M34S</meta:editing-duration>
    <meta:editing-cycles>9</meta:editing-cycles>
    <meta:generator>BrOffice.org/3.2$Unix OpenOffice.org_project/320m19$Build-9505</meta:generator>
    <meta:printed-by>Pablo Rodrigues</meta:printed-by>
    <meta:print-date>2014-09-04T15:57:19</meta:print-date>
    <meta:document-statistic meta:table-count="0" meta:image-count="1" meta:object-count="0" meta:page-count="1" meta:paragraph-count="15" meta:word-count="198" meta:character-count="1250"/>
    <dc:creator>Gabriela Santos</dc:creator>
  </office:meta>
</office:document-meta>
</file>