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98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46266a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175b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weight="normal" officeooo:rsid="001626d2" officeooo:paragraph-rsid="002757f5" style:font-weight-asian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6.526cm"/>
        </style:tab-stops>
      </style:paragraph-properties>
      <style:text-properties style:font-name="Nimbus Roman No9 L" fo:font-weight="normal" officeooo:rsid="001626d2" officeooo:paragraph-rsid="002757f5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weight="normal" officeooo:rsid="001626d2" officeooo:paragraph-rsid="002757f5" style:font-weight-asian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weight="normal" officeooo:rsid="001626d2" officeooo:paragraph-rsid="00295a77" style:font-weight-asian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weight="normal" officeooo:rsid="001626d2" officeooo:paragraph-rsid="002f55f5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weight="normal" officeooo:rsid="001626d2" officeooo:paragraph-rsid="00389457" style:font-weight-asian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weight="normal" officeooo:rsid="00369f68" officeooo:paragraph-rsid="0038e0fb" style:font-weight-asian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weight="normal" officeooo:rsid="001626d2" officeooo:paragraph-rsid="002757f5" fo:background-color="transparent" style:font-weight-asian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weight="normal" officeooo:rsid="001626d2" officeooo:paragraph-rsid="002757f5" fo:background-color="transparent" style:font-weight-asian="normal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weight="normal" officeooo:rsid="001626d2" officeooo:paragraph-rsid="002c9ff9" fo:background-color="transparent" style:font-weight-asian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weight="normal" officeooo:rsid="001626d2" officeooo:paragraph-rsid="00295a77" fo:background-color="transparent" style:font-weight-asian="normal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6.526cm"/>
        </style:tab-stops>
      </style:paragraph-properties>
      <style:text-properties style:font-name="Nimbus Roman No9 L" fo:font-weight="normal" officeooo:rsid="001626d2" officeooo:paragraph-rsid="002757f5" fo:background-color="transparent" style:font-weight-asian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fo:font-weight="normal" officeooo:rsid="001626d2" officeooo:paragraph-rsid="002757f5" style:font-weight-asian="normal" style:font-weight-complex="normal"/>
    </style:style>
    <style:style style:name="P23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9.999cm" fo:margin-right="0cm" fo:margin-top="1.401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bold" officeooo:rsid="00175bd6" officeooo:paragraph-rsid="00364177" style:font-size-asian="12pt" style:font-weight-asian="bold" style:font-size-complex="12pt" style:font-weight-complex="bold"/>
    </style:style>
    <style:style style:name="P26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T1" style:family="text">
      <style:text-properties officeooo:rsid="0046266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4af4" style:font-weight-asian="normal" style:font-weight-complex="normal"/>
    </style:style>
    <style:style style:name="T4" style:family="text">
      <style:text-properties fo:font-weight="normal" officeooo:rsid="002757f5" style:font-weight-asian="normal" style:font-weight-complex="normal"/>
    </style:style>
    <style:style style:name="T5" style:family="text">
      <style:text-properties fo:font-weight="normal" officeooo:rsid="002c9ff9" style:font-weight-asian="normal" style:font-weight-complex="normal"/>
    </style:style>
    <style:style style:name="T6" style:family="text">
      <style:text-properties fo:font-weight="normal" officeooo:rsid="00498c37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5bd6" style:font-weight-asian="bold" style:font-weight-complex="bold"/>
    </style:style>
    <style:style style:name="T9" style:family="text">
      <style:text-properties fo:font-weight="bold" officeooo:rsid="001f4af4" style:font-weight-asian="bold" style:font-weight-complex="bold"/>
    </style:style>
    <style:style style:name="T10" style:family="text">
      <style:text-properties fo:font-weight="bold" officeooo:rsid="002757f5" style:font-weight-asian="bold" style:font-weight-complex="bold"/>
    </style:style>
    <style:style style:name="T11" style:family="text">
      <style:text-properties fo:font-weight="bold" officeooo:rsid="00277ced" style:font-weight-asian="bold" style:font-weight-complex="bold"/>
    </style:style>
    <style:style style:name="T12" style:family="text">
      <style:text-properties fo:font-weight="bold" officeooo:rsid="00295a77" style:font-weight-asian="bold" style:font-weight-complex="bold"/>
    </style:style>
    <style:style style:name="T13" style:family="text">
      <style:text-properties fo:font-weight="bold" officeooo:rsid="00389457" style:font-weight-asian="bold" style:font-weight-complex="bold"/>
    </style:style>
    <style:style style:name="T14" style:family="text">
      <style:text-properties fo:font-weight="bold" officeooo:rsid="001626d2" style:font-weight-asian="bold" style:font-weight-complex="bold"/>
    </style:style>
    <style:style style:name="T15" style:family="text">
      <style:text-properties fo:font-weight="bold" officeooo:rsid="0038e0fb" style:font-weight-asian="bold" style:font-weight-complex="bold"/>
    </style:style>
    <style:style style:name="T16" style:family="text">
      <style:text-properties fo:font-weight="bold" officeooo:rsid="002e91f1" style:font-weight-asian="bold" style:font-weight-complex="bold"/>
    </style:style>
    <style:style style:name="T17" style:family="text">
      <style:text-properties fo:font-weight="bold" officeooo:rsid="002c9ff9" style:font-weight-asian="bold" style:font-weight-complex="bold"/>
    </style:style>
    <style:style style:name="T18" style:family="text">
      <style:text-properties fo:font-weight="bold" fo:background-color="transparent" style:font-weight-asian="bold" style:font-weight-complex="bold"/>
    </style:style>
    <style:style style:name="T19" style:family="text">
      <style:text-properties fo:font-weight="bold" officeooo:rsid="00295a77" fo:background-color="transparent" style:font-weight-asian="bold" style:font-weight-complex="bold"/>
    </style:style>
    <style:style style:name="T20" style:family="text">
      <style:text-properties officeooo:rsid="00175bd6"/>
    </style:style>
    <style:style style:name="T21" style:family="text">
      <style:text-properties officeooo:rsid="0022b127"/>
    </style:style>
    <style:style style:name="T22" style:family="text">
      <style:text-properties officeooo:rsid="001f4af4"/>
    </style:style>
    <style:style style:name="T23" style:family="text">
      <style:text-properties officeooo:rsid="002757f5"/>
    </style:style>
    <style:style style:name="T24" style:family="text">
      <style:text-properties fo:background-color="transparent"/>
    </style:style>
    <style:style style:name="T25" style:family="text">
      <style:text-properties officeooo:rsid="003feb0d" fo:background-color="transparent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fo:font-weight="bold" style:font-weight-asian="bold" style:font-weight-complex="bold"/>
    </style:style>
    <style:style style:name="T28" style:family="text">
      <style:text-properties style:font-name="Nimbus Roman No9 L" officeooo:rsid="003feb0d"/>
    </style:style>
    <style:style style:name="T29" style:family="text">
      <style:text-properties officeooo:rsid="00295a77"/>
    </style:style>
    <style:style style:name="T30" style:family="text">
      <style:text-properties officeooo:rsid="002c9ff9"/>
    </style:style>
    <style:style style:name="T31" style:family="text">
      <style:text-properties officeooo:rsid="002e91f1"/>
    </style:style>
    <style:style style:name="T32" style:family="text">
      <style:text-properties officeooo:rsid="002f55f5"/>
    </style:style>
    <style:style style:name="T33" style:family="text">
      <style:text-properties officeooo:rsid="0030bcc9"/>
    </style:style>
    <style:style style:name="T34" style:family="text">
      <style:text-properties officeooo:rsid="00364177"/>
    </style:style>
    <style:style style:name="T35" style:family="text">
      <style:text-properties officeooo:rsid="00389457"/>
    </style:style>
    <style:style style:name="T36" style:family="text">
      <style:text-properties officeooo:rsid="0038e0fb"/>
    </style:style>
    <style:style style:name="T37" style:family="text">
      <style:text-properties officeooo:rsid="003feb0d"/>
    </style:style>
    <style:style style:name="T38" style:family="text">
      <style:text-properties officeooo:rsid="00277ced"/>
    </style:style>
    <style:style style:name="T39" style:family="text">
      <style:text-properties officeooo:rsid="00415cea"/>
    </style:style>
    <style:style style:name="T40" style:family="text">
      <style:text-properties officeooo:rsid="00470ec5"/>
    </style:style>
    <style:style style:name="T41" style:family="text">
      <style:text-properties officeooo:rsid="0047a9b7"/>
    </style:style>
    <style:style style:name="T4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OJETO DE LEI Nº <text:span text:style-name="T39">17</text:span>/201<text:span text:style-name="T21">5</text:span></text:p>
      <text:p text:style-name="P25"><text:span text:style-name="Strong_20_Emphasis"><text:span text:style-name="T4">I</text:span></text:span><text:span text:style-name="Strong_20_Emphasis"><text:span text:style-name="T3">nstitui programa municipal de conservação </text:span></text:span><text:span text:style-name="Strong_20_Emphasis"><text:span text:style-name="T4">e</text:span></text:span><text:span text:style-name="Strong_20_Emphasis"><text:span text:style-name="T3"> uso racional d</text:span></text:span><text:span text:style-name="Strong_20_Emphasis"><text:span text:style-name="T5">e</text:span></text:span><text:span text:style-name="Strong_20_Emphasis"><text:span text:style-name="T3"> água</text:span></text:span><text:span text:style-name="Strong_20_Emphasis"><text:span text:style-name="T5">s provenientes das chuvas</text:span></text:span><text:span text:style-name="Strong_20_Emphasis"><text:span text:style-name="T6"> </text:span></text:span><text:span text:style-name="Strong_20_Emphasis"><text:span text:style-name="T3">em edificações e dá outras providências.</text:span></text:span></text:p>
      <text:p text:style-name="P8">O PREFEITO MUNICIPAL DE NOVO HAMBURGO:</text:p>
      <text:p text:style-name="P8">Faço saber que o Poder Legislativo Municipal aprovou e eu sanciono e promulgo a seguinte Lei:</text:p>
      <text:p text:style-name="P10"><text:span text:style-name="T9">Art. 1</text:span><text:span text:style-name="T10">º</text:span><text:span text:style-name="T37"><text:tab/></text:span><text:span text:style-name="T22">Fica instituído o Programa Municipal de Conservação </text:span><text:span text:style-name="T34">e</text:span><text:span text:style-name="T22"> Uso Racional d</text:span><text:span text:style-name="T30">e</text:span><text:span text:style-name="T22"> Água</text:span><text:span text:style-name="T30">s </text:span><text:span text:style-name="T40">P</text:span><text:span text:style-name="T30">rovenientes das </text:span><text:span text:style-name="T40">C</text:span><text:span text:style-name="T30">huvas</text:span><text:span text:style-name="T22"> em Edificações no </text:span><text:span text:style-name="T40">M</text:span><text:span text:style-name="T22">unicípio de Novo Hamburgo.</text:span></text:p>
      <text:p text:style-name="P10"><text:span text:style-name="T7">Art. 2º</text:span><text:span text:style-name="T37"><text:tab/></text:span>O Programa tem por objetivo instituir medidas que induzam à conservação, uso racional, utilização e emprego de fontes alternativas para captação de águas nas edificações, bem como a conscientização dos munícipes quanto à importância da água para a sobrevivência humana.</text:p>
      <text:p text:style-name="P11"><text:span text:style-name="T7">Parágrafo único.</text:span><text:span text:style-name="T37"><text:tab/></text:span>Para efeitos desta Lei e sua adequada aplicação, são adotadas as seguintes definições:</text:p>
      <text:p text:style-name="P12"><text:span text:style-name="T7">I -</text:span><text:span text:style-name="T37"><text:tab/></text:span>conservação e uso racional da água: conjunto de ações que propiciam a economia e o combate ao desperdício quantitativo de água nas edificações;</text:p>
      <text:p text:style-name="P12"><text:span text:style-name="T7">II -</text:span><text:span text:style-name="T37"><text:tab/></text:span>desperdício quantitativo de água: volume de água potável desperdiçado pelo uso abusivo;<text:span text:style-name="T41"> e</text:span></text:p>
      <text:p text:style-name="P12"><text:span text:style-name="T7">III -</text:span><text:span text:style-name="T37"><text:tab/></text:span>utilização de fontes alternativas: conjunto de ações que possibilitem o uso de outras fontes para captação de água que não o sistema público de abastecimento.</text:p>
      <text:p text:style-name="P17"><text:span text:style-name="T7">Art. 3º</text:span><text:span text:style-name="T37"><text:tab/></text:span>Nas ações de conservação e uso racional de água nas edificações, serão utilizados aparelhos e dispositivos economizadores de água, tais como:</text:p>
      <text:p text:style-name="P18"><text:span text:style-name="T7">I -</text:span><text:span text:style-name="T37"><text:tab/>b</text:span>acias sanitárias de volume reduzido de descarga;</text:p>
      <text:p text:style-name="P18"><text:span text:style-name="T7">II -</text:span><text:span text:style-name="T37"><text:tab/>t</text:span>orneiras dotadas de arejadores <text:span text:style-name="T33">e de fechamento automático</text:span><text:span text:style-name="T37">;</text:span></text:p>
      <text:p text:style-name="P19"><text:span text:style-name="T16">III</text:span><text:span text:style-name="T17"> -</text:span><text:span text:style-name="T37"><text:tab/>c</text:span><text:span text:style-name="T30">isternas para armazenamento de águas provenientes das chuvas</text:span><text:span text:style-name="T37">;</text:span><text:span text:style-name="T41"> e</text:span></text:p>
      <text:p text:style-name="P19"><text:span text:style-name="T16">IV</text:span><text:span text:style-name="T17"> -</text:span><text:span text:style-name="T37"><text:tab/>c</text:span><text:span text:style-name="T30">alhas </text:span><text:span text:style-name="T31">projetadas para o direcionamento das águas das chuvas para os reservatórios</text:span><text:span text:style-name="T37">.</text:span></text:p>
      <text:p text:style-name="P21"><text:span text:style-name="T7">Parágrafo único.</text:span><text:span text:style-name="T37"><text:tab/></text:span>Excetuam-se das exigências previstas no <text:span text:style-name="T42">caput</text:span> as construções com metragem de até setenta metros quadrados.</text:p>
      <text:p text:style-name="P10"><text:span text:style-name="T7">Art. 4º</text:span><text:span text:style-name="T37"><text:tab/></text:span>A ação de utilização de fontes alternativas compreende <text:span text:style-name="T38">a</text:span> captação, <text:span text:style-name="T41">o </text:span>armazenamento e <text:span text:style-name="T41">a </text:span>utilização de águas provenientes das chuvas<text:span text:style-name="T37">.</text:span></text:p>
      <text:p text:style-name="P12"><text:soft-page-break/><text:span text:style-name="T7">§ 1º</text:span><text:span text:style-name="T37"><text:tab/></text:span>A água proveniente das chuvas será coletada na cobertura das edificações e armazenada em cisterna ou tanque para utilização em atividades que não requeiram o uso de água tratada proveniente da rede pública de abastecimento, como:</text:p>
      <text:p text:style-name="P12"><text:span text:style-name="T7">I -</text:span><text:span text:style-name="T37"><text:tab/></text:span>irrigação paisagística e campos de cultivo;</text:p>
      <text:p text:style-name="P12"><text:span text:style-name="T12">II</text:span><text:span text:style-name="T7"> -</text:span><text:span text:style-name="T37"><text:tab/></text:span>lavagem de veículos e logradouros públicos;</text:p>
      <text:p text:style-name="P13"><text:span text:style-name="T7">III -</text:span><text:span text:style-name="T37"><text:tab/></text:span>lavação de vidros, calçadas e pisos;</text:p>
      <text:p text:style-name="P13"><text:span text:style-name="T18">IV </text:span><text:span text:style-name="T19">-</text:span><text:span text:style-name="T25"><text:tab/></text:span><text:span text:style-name="T24">descargas de vasos sanitários;</text:span></text:p>
      <text:p text:style-name="P20"><text:span text:style-name="T12">I</text:span><text:span text:style-name="T7">V -</text:span><text:span text:style-name="T37"><text:tab/></text:span>utilização na construção civil;</text:p>
      <text:p text:style-name="P18"><text:span text:style-name="T7">V -</text:span><text:span text:style-name="T37"><text:tab/></text:span><text:span text:style-name="T41">utilização </text:span>no combate a incêndios; <text:span text:style-name="T29">e</text:span></text:p>
      <text:p text:style-name="P18"><text:span text:style-name="T7">VI -</text:span><text:span text:style-name="T37"><text:tab/></text:span><text:span text:style-name="T41">utilização </text:span>em processos, atividades e operações industriais, <text:span text:style-name="T31">quando pertinentes</text:span>.</text:p>
      <text:p text:style-name="P12"><text:span text:style-name="T7">§ 2º</text:span><text:span text:style-name="T37"><text:tab/></text:span>O excesso da água contida no reservatório, a que se refere o parágrafo anterior, poderá ser despejada na rede pública de esgoto ou, mesmo, ser conduzida para outro reservatório para ser reutilizada para finalidades não potáveis.</text:p>
      <text:p text:style-name="P14"><text:span text:style-name="T7">§ 3º</text:span><text:span text:style-name="T37"><text:tab/></text:span>As tubulações utilizadas para conduzir a água a que se refere o § 1<text:span text:style-name="T23">º</text:span> deste artigo devem <text:span text:style-name="T32">ser devidamente identificadas como água não potável, distinguindo-se das tubulações com água potável para higiene e consumo humano.</text:span></text:p>
      <text:p text:style-name="P15"><text:span text:style-name="T7">§ </text:span><text:span text:style-name="T13">4</text:span><text:span text:style-name="T7">º</text:span><text:span text:style-name="T37"><text:tab/></text:span><text:span text:style-name="T35">Os reservatórios de acumulação deverão ser dotados de sistema da captação das </text:span><text:span text:style-name="T36">á</text:span><text:span text:style-name="T35">guas provenientes exclusivamente dos telhados, </text:span><text:span text:style-name="T36">providos de grelhas ou outro dispositivo para retenção de materiais indesejados, como folhas, pedaços de madeira, restos de papel, corpos de pequenos animais, entre outros, para o interior do referido reservatório.</text:span></text:p>
      <text:p text:style-name="P16"><text:span text:style-name="T14">§ </text:span><text:span text:style-name="T15">5</text:span><text:span text:style-name="T14">º</text:span><text:span text:style-name="T37"><text:tab/></text:span><text:span text:style-name="T36">O tamanho mínimo do reservatório principal de águas provenientes da chuva deverá corresponder a, no mínimo, </text:span><text:span text:style-name="T41">cinquenta por cento</text:span><text:span text:style-name="T36"> do tamanho do reservatório de água tratada do imóvel.</text:span></text:p>
      <text:p text:style-name="P10"><text:span text:style-name="T7">Art. 5º</text:span><text:span text:style-name="T37"><text:tab/></text:span>O combate ao desperdício quantitativo de água compreende ações voltadas à conscientização da população, através de campanhas educativas, abordagem do tema nas aulas ministradas na Rede Municipal de Ensino, em palestras e outras formas congêneres, versando sobre o uso abusivo da água, métodos de conservação, uso racional e reuso desta.</text:p>
      <text:p text:style-name="P10"><text:span text:style-name="T7">Art. 6º</text:span><text:span text:style-name="T37"><text:tab/></text:span>As disposições desta Lei serão observadas na elaboração e aprovação de projetos de construção de novas edificações destinadas aos usos e atividades a que se refere o plano diretor do <text:span text:style-name="T29">Município.</text:span></text:p>
      <text:p text:style-name="P11"><text:span text:style-name="T7">Parágrafo único.</text:span><text:span text:style-name="T37"><text:tab/></text:span>Os sistemas hidráulico sanitários das novas edificações serão projetados visando o conforto e a segurança dos usuários, bem como a sustentabilidade dos recursos hídricos.</text:p>
      <text:p text:style-name="P10"><text:span text:style-name="T7">Art. 7º</text:span><text:span text:style-name="T37"><text:tab/></text:span>Serão estudadas soluções técnicas e programas de estímulo à adaptação a esta Lei, principalmente no que se refere <text:span text:style-name="T41">à</text:span>s edificações já existentes.</text:p>
      <text:p text:style-name="P11"><text:soft-page-break/><text:span text:style-name="T7">Parágrafo único.</text:span><text:span text:style-name="T37"><text:tab/></text:span>O Chefe do Poder Executivo, através de lei, poderá conceder incentivos fiscais a proprietários de construções edificadas antes da vigência desta Lei e que desejarem se adaptar às ações nela constantes.</text:p>
      <text:p text:style-name="P22"><text:span text:style-name="T27">Art. 8º</text:span><text:span text:style-name="T28"><text:tab/></text:span><text:span text:style-name="T26">O não atendimento às disposições contidas na presente Lei implica na negativa de concessão de Alvará de Construção para novas edificações.</text:span></text:p>
      <text:p text:style-name="P9"><text:span text:style-name="T8">Art. </text:span><text:span text:style-name="T11">9</text:span><text:span text:style-name="T8">º</text:span><text:span text:style-name="T20"><text:tab/>Esta Lei entra em vigor na data da sua publicação.</text:span></text:p>
      <text:p text:style-name="P8">GABINETE DO PREFEITO MUNICIPAL DE NOVO HAMBURGO, aos . . . . . . . . . . . . . . . . . . . . . . . . . . . . . .</text:p>
      <text:p text:style-name="P24"/>
      <text:p text:style-name="P2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98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46266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6266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17/2015<text:tab/><text:tab/><text:tab/>página </text:span><text:span text:style-name="MT1"><text:page-number text:select-page="current">3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-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10T14:10:29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45" meta:word-count="867" meta:character-count="53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