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97bb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097bb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509cm"/>
        </style:tab-stops>
      </style:paragraph-properties>
      <style:text-properties style:font-name="Nimbus Roman No9 L" fo:font-size="12pt" fo:font-weight="normal" officeooo:paragraph-rsid="00097bb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7bbe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1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81b34"/>
    </style:style>
    <style:style style:name="T4" style:family="text">
      <style:text-properties officeooo:rsid="000ad40d" style:font-name-asian="Arial" style:font-size-asian="12pt" style:language-asian="pt" style:country-asian="BR" style:font-name-complex="Arial"/>
    </style:style>
    <style:style style:name="T5" style:family="text">
      <style:text-properties officeooo:rsid="000ad40d"/>
    </style:style>
    <style:style style:name="T6" style:family="text">
      <style:text-properties officeooo:rsid="000da7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TO DE LEI N<text:span text:style-name="T3">º </text:span><text:span text:style-name="T6">18/2015</text:span></text:p>
      <text:p text:style-name="P8">Denomina <text:span text:style-name="T4">Rua Francisco Bernardes</text:span> uma via pública.</text:p>
      <text:p text:style-name="P6">O PREFEITO MUNICIPAL DE NOVO HAMBURGO:</text:p>
      <text:p text:style-name="P6">Faço saber que o Poder Legislativo Municipal aprovou e eu sanciono e promulgo a seguinte Lei:</text:p>
      <text:p text:style-name="P9"><text:span text:style-name="T2">Art. 1º</text:span><text:tab/>É denominada <text:span text:style-name="T4">Rua Francisco Bernardes</text:span> a<text:span text:style-name="T6"> rua 06,</text:span> via pública sem denominação oficial, localizada no<text:span text:style-name="T6"> Loteamento Morada das Rosas, que inicia na divisa oeste do loteamento e segue em direção leste atá a rua 03 do mesmo loteamento, terceira rua paralela ao norte da rua 02, situada no</text:span> <text:span text:style-name="T5">Bairro Alpes do Vale</text:span>, na cidade de Novo Hamburgo<text:span text:style-name="T6">, ocupando o quadrente D/10 do mapa da cidade, e com o código de logradouro nº 2356</text:span>.</text:p>
      <text:p text:style-name="P11"><text:span text:style-name="T2">Parágrafo único.</text:span><text:tab/>A placa denominativa deverá conter os dizeres <text:span text:style-name="T4">Rua Francisco Bernardes</text:span>.</text:p>
      <text:p text:style-name="P10"><text:span text:style-name="T2">Art. 2º</text:span><text:tab/>Esta Lei entra em vigor na data de sua publicação.</text:p>
      <text:p text:style-name="P6">GABINETE DO PREFEITO MUNICIPAL DE NOVO HAMBURGO, aos . . . . . . . . . . . . . . . . . . . . . . . . . .</text:p>
      <text:p text:style-name="P7"/>
      <text:p text:style-name="P12"><text:span text:style-name="T6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10T14:25: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8" meta:character-count="12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