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d067d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10359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d103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c3ca56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d1035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fo:font-weight="normal" officeooo:paragraph-rsid="02d1035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Nimbus Roman No9 L" fo:font-size="12pt" officeooo:paragraph-rsid="02d10359" style:font-size-asian="12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10359" style:font-size-asian="7pt" style:font-size-complex="7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a544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bae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067d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103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2ca54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cbae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d06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d10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13dd92b"/>
    </style:style>
    <style:style style:name="T15" style:family="text">
      <style:text-properties officeooo:rsid="01b2ca65"/>
    </style:style>
    <style:style style:name="T16" style:family="text">
      <style:text-properties officeooo:rsid="01b6c0c3"/>
    </style:style>
    <style:style style:name="T17" style:family="text">
      <style:text-properties officeooo:rsid="02847ba6"/>
    </style:style>
    <style:style style:name="T18" style:family="text">
      <style:text-properties officeooo:rsid="028ec457"/>
    </style:style>
    <style:style style:name="T19" style:family="text">
      <style:text-properties officeooo:rsid="029081a9"/>
    </style:style>
    <style:style style:name="T20" style:family="text">
      <style:text-properties officeooo:rsid="02953b79"/>
    </style:style>
    <style:style style:name="T21" style:family="text">
      <style:text-properties officeooo:rsid="0296dd2a"/>
    </style:style>
    <style:style style:name="T22" style:family="text">
      <style:text-properties officeooo:rsid="02c76d32"/>
    </style:style>
    <style:style style:name="T23" style:family="text">
      <style:text-properties officeooo:rsid="02d10359"/>
    </style:style>
    <style:style style:name="T24" style:family="text">
      <style:text-properties officeooo:rsid="02d067de"/>
    </style:style>
    <style:style style:name="T25" style:family="text">
      <style:text-properties officeooo:rsid="02ca5449"/>
    </style:style>
    <style:style style:name="T26" style:family="text">
      <style:text-properties fo:language="pt" fo:country="BR"/>
    </style:style>
    <style:style style:name="T27" style:family="text">
      <style:text-properties style:font-name-asian="Times New Roman"/>
    </style:style>
    <style:style style:name="T28" style:family="text">
      <style:text-properties style:language-asian="pt" style:country-asian="BR"/>
    </style:style>
    <style:style style:name="T29" style:family="text">
      <style:text-properties style:font-name-complex="Times New Roman"/>
    </style:style>
    <style:style style:name="T30" style:family="text">
      <style:text-properties style:language-complex="pt" style:country-complex="BR"/>
    </style:style>
    <style:style style:name="T31" style:family="text">
      <style:text-properties officeooo:rsid="001ac9cc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1">PEDIDO DE PROVID</text:span><text:span text:style-name="T23">Ê</text:span><text:span text:style-name="T21">NCIAS </text:span>Nº <text:span text:style-name="T23">630</text:span>/201<text:span text:style-name="T21">5</text:span></text:p>
      <text:list xml:id="list11366443891" text:style-name="L1">
        <text:list-header>
          <text:p text:style-name="P12"><text:span text:style-name="T11">Solicita</text:span><text:span text:style-name="T12"> vistoria pela equipe da Defesa Civil no corredor da Rua Lion</text:span><text:span text:style-name="T10"> </text:span><text:span text:style-name="T12">Julio Heller, </text:span><text:span text:style-name="T13">em frente ao nº </text:span><text:span text:style-name="T12">439, para avaliar as condições do muro, que ameaça ruir, </text:span><text:span text:style-name="T13">no </text:span><text:span text:style-name="T12">Bairro Boa Saúde</text:span></text:p>
        </text:list-header>
      </text:list>
      <text:p text:style-name="P15"/>
      <text:p text:style-name="P14"><text:span text:style-name="T8">A</text:span><text:span text:style-name="T2"> Vereador</text:span><text:span text:style-name="T8">a </text:span><text:span text:style-name="T2">que este subscreve solicita à Mesa, após os trâmites regimentais, sirva-se enviar cópia da presente proposição ao Exmo. Sr. Prefeito Municipal, para que estude a viabilidade da mesma, considerando que:</text:span></text:p>
      <text:p text:style-name="P14"><text:span text:style-name="T8">É necessária a </text:span><text:span text:style-name="T7">vistoria pela equipe da Defesa Civil no corredor da Rua Lion</text:span><text:span text:style-name="T5"> </text:span><text:span text:style-name="T7">Julio Heller, </text:span><text:span text:style-name="T8">em frente ao nº </text:span><text:span text:style-name="T7">439, para avaliar as condições do muro, que ameaça ruir, </text:span><text:span text:style-name="T8">no </text:span><text:span text:style-name="T7">Bairro Boa Saúde</text:span></text:p>
      <text:p text:style-name="P13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3"><text:span text:style-name="T9"/></text:p>
      <text:p text:style-name="P13">Novo Hamburgo, <text:span text:style-name="T22">09 de março</text:span><text:span text:style-name="T21"> de 2015</text:span>.</text:p>
      <text:p text:style-name="P5"/>
      <text:p text:style-name="P7">Vereadora Patr<text:span text:style-name="T23">í</text:span>cia Beck</text:p>
      <text:p text:style-name="P9"/>
      <text:p text:style-name="P4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3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1035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11T15:19:51</dc:date>
    <meta:printed-by>Raul Becker</meta:printed-by>
    <meta:print-date>2015-03-10T16:04:56</meta:print-date>
    <dc:language>pt-BR</dc:language>
    <meta:editing-cycles>148</meta:editing-cycles>
    <meta:editing-duration>PT12H48M46S</meta:editing-duration>
    <dc:creator>Gabriela Santos</dc:creator>
    <meta:document-statistic meta:table-count="0" meta:image-count="1" meta:object-count="0" meta:page-count="1" meta:paragraph-count="15" meta:word-count="209" meta:character-count="12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