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d0738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07388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c3ca56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d0738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fo:font-weight="normal" officeooo:paragraph-rsid="02d0738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Nimbus Roman No9 L" fo:font-size="12pt" officeooo:paragraph-rsid="02d07388" style:font-size-asian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c499f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d07388" style:font-size-asian="7pt" style:font-size-complex="7pt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a544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bae8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c499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d1035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da55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0738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officeooo:rsid="02ca54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cbae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cda5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d073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13dd92b"/>
    </style:style>
    <style:style style:name="T15" style:family="text">
      <style:text-properties officeooo:rsid="01b2ca65"/>
    </style:style>
    <style:style style:name="T16" style:family="text">
      <style:text-properties officeooo:rsid="01b6c0c3"/>
    </style:style>
    <style:style style:name="T17" style:family="text">
      <style:text-properties officeooo:rsid="02847ba6"/>
    </style:style>
    <style:style style:name="T18" style:family="text">
      <style:text-properties officeooo:rsid="028ec457"/>
    </style:style>
    <style:style style:name="T19" style:family="text">
      <style:text-properties officeooo:rsid="029081a9"/>
    </style:style>
    <style:style style:name="T20" style:family="text">
      <style:text-properties officeooo:rsid="02953b79"/>
    </style:style>
    <style:style style:name="T21" style:family="text">
      <style:text-properties officeooo:rsid="0296dd2a"/>
    </style:style>
    <style:style style:name="T22" style:family="text">
      <style:text-properties officeooo:rsid="02c76d32"/>
    </style:style>
    <style:style style:name="T23" style:family="text">
      <style:text-properties officeooo:rsid="02d07388"/>
    </style:style>
    <style:style style:name="T24" style:family="text">
      <style:text-properties officeooo:rsid="02d10359"/>
    </style:style>
    <style:style style:name="T25" style:family="text">
      <style:text-properties officeooo:rsid="001ac9cc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1">PEDIDO DE PROVID</text:span><text:span text:style-name="T24">Ê</text:span><text:span text:style-name="T21">NCIAS </text:span>Nº <text:span text:style-name="T23">631</text:span>/201<text:span text:style-name="T21">5</text:span></text:p>
      <text:list xml:id="list482885161" text:style-name="L1">
        <text:list-header>
          <text:p text:style-name="P15"><text:span text:style-name="T11">Solicita</text:span><text:span text:style-name="T12"> limpeza, recolhimento de lixo e o desassoreamento do Arroio Cerquinha, </text:span><text:span text:style-name="T13">no </text:span><text:span text:style-name="T12">Bairro Boa Saúde</text:span><text:span text:style-name="T10">.</text:span></text:p>
        </text:list-header>
      </text:list>
      <text:p text:style-name="P18"/>
      <text:p text:style-name="P17"><text:span text:style-name="T7">A</text:span><text:span text:style-name="T1"> Vereador</text:span><text:span text:style-name="T7">a </text:span><text:span text:style-name="T1">que este subscreve solicita à Mesa, após os trâmites regimentais, sirva-se enviar cópia da presente proposição ao Exmo. Sr. Prefeito Municipal, para que estude a viabilidade da mesma, considerando que:</text:span></text:p>
      <text:p text:style-name="P17"><text:span text:style-name="T1"/></text:p>
      <text:p text:style-name="P17"><text:span text:style-name="T9">É necessária a </text:span><text:span text:style-name="T8">limpeza, recolhimento de lixo e o desassoreamento do Arroio Cerquinha, </text:span><text:span text:style-name="T9">no </text:span><text:span text:style-name="T8">Bairro Boa Saúde</text:span><text:span text:style-name="T4">.</text:span></text:p>
      <text:p text:style-name="P9"/>
      <text:p text:style-name="P8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6"><text:s/></text:p>
      <text:p text:style-name="P7"/>
      <text:p text:style-name="P10">Novo Hamburgo, <text:span text:style-name="T23">11</text:span><text:span text:style-name="T22"> de março</text:span><text:span text:style-name="T21"> de 2015</text:span>.</text:p>
      <text:p text:style-name="P5"/>
      <text:p text:style-name="P11">Vereadora Patr<text:span text:style-name="T23">í</text:span>cia Beck</text:p>
      <text:p text:style-name="P12"/>
      <text:p text:style-name="P4"/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<text:span text:style-name="T23">bs</text:span>.: Redação conforme original do autor.</text:p>
      <text:p text:style-name="P13">/<text:span text:style-name="T2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d0738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11T15:27:58</dc:date>
    <meta:printed-by>Raul Becker</meta:printed-by>
    <meta:print-date>2015-02-23T18:34:57</meta:print-date>
    <dc:language>pt-BR</dc:language>
    <meta:editing-cycles>148</meta:editing-cycles>
    <meta:editing-duration>PT12H47M58S</meta:editing-duration>
    <dc:creator>Gabriela Santos</dc:creator>
    <meta:document-statistic meta:table-count="0" meta:image-count="1" meta:object-count="0" meta:page-count="1" meta:paragraph-count="16" meta:word-count="175" meta:character-count="10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