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d069c2" style:font-size-asian="7pt" style:font-size-complex="7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2913f36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ad51ee" officeooo:paragraph-rsid="02b01f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d069c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2913f36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2d069c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d069c2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Nimbus Roman No9 L" fo:font-size="12pt" fo:font-weight="normal" officeooo:paragraph-rsid="02d069c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style:font-name="Nimbus Roman No9 L" fo:font-size="12pt" officeooo:paragraph-rsid="02d069c2" style:font-size-asian="12pt"/>
    </style:style>
    <style:style style:name="P16" style:family="paragraph" style:parent-style-name="Standard" style:list-style-name="L1">
      <style:paragraph-properties fo:margin-top="1.499cm" fo:margin-bottom="1.499cm" fo:text-align="justify" style:justify-single-word="false"/>
      <style:text-properties officeooo:paragraph-rsid="02c3ca56"/>
    </style:style>
    <style:style style:name="P17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use-window-font-color="true" style:font-name="Nimbus Roman No9 L" fo:font-size="12pt" fo:language="pt" fo:country="BR" fo:font-weight="normal" officeooo:rsid="028de1c9" officeooo:paragraph-rsid="02d069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Nimbus Roman No9 L" fo:font-size="12pt" fo:font-weight="normal" officeooo:paragraph-rsid="02d506de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953b79" officeooo:paragraph-rsid="02d069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ca5449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ce12ca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cda55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d10359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2d069c2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2d07388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2d39840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style:font-name="Nimbus Roman No9 L" fo:font-size="12pt" fo:language="pt" fo:country="BR" fo:font-weight="normal" officeooo:rsid="02ca54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2cbae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2cda5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2ce12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2d069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2d398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officeooo:rsid="0296dd2a"/>
    </style:style>
    <style:style style:name="T19" style:family="text">
      <style:text-properties officeooo:rsid="02c76d32"/>
    </style:style>
    <style:style style:name="T20" style:family="text">
      <style:text-properties officeooo:rsid="02d069c2"/>
    </style:style>
    <style:style style:name="T21" style:family="text">
      <style:text-properties officeooo:rsid="001ac9cc"/>
    </style:style>
    <style:style style:name="T22" style:family="text">
      <style:text-properties officeooo:rsid="02d07388"/>
    </style:style>
    <style:style style:name="T23" style:family="text">
      <style:text-properties officeooo:rsid="02d3984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8">PEDIDO DE PROVID</text:span><text:span text:style-name="T23">Ê</text:span><text:span text:style-name="T18">NCIAS </text:span>Nº <text:span text:style-name="T20">632</text:span>/201<text:span text:style-name="T18">5</text:span></text:p>
      <text:list xml:id="list303818259" text:style-name="L1">
        <text:list-header>
          <text:p text:style-name="P16"><text:span text:style-name="T13">Solicita </text:span><text:span text:style-name="T15">recolhimento de entulhos na Rua Pedro Quaresma </text:span><text:span text:style-name="T17">da Silva</text:span><text:span text:style-name="T15">, em frente ao nº 1144</text:span><text:span text:style-name="T14">, </text:span><text:span text:style-name="T16">no </text:span><text:span text:style-name="T14">Bairro Boa Saúde</text:span><text:span text:style-name="T12">.</text:span></text:p>
        </text:list-header>
      </text:list>
      <text:p text:style-name="P15"/>
      <text:p text:style-name="P14"><text:span text:style-name="T8">A</text:span><text:span text:style-name="T2"> Vereador</text:span><text:span text:style-name="T8">a </text:span><text:span text:style-name="T2">que este subscreve solicita à Mesa, após os trâmites regimentais, sirva-se enviar cópia da presente proposição ao Exmo. Sr. Prefeito Municipal, para que estude a viabilidade da mesma, considerando que:</text:span></text:p>
      <text:p text:style-name="P17"/>
      <text:p text:style-name="P18"><text:span text:style-name="T10">É necessári</text:span><text:span text:style-name="T9">o</text:span><text:span text:style-name="T10"> </text:span><text:span text:style-name="T9">o</text:span><text:span text:style-name="T10"> </text:span><text:span text:style-name="T6">recolhimento de entulhos na na Rua Pedro Quaresma </text:span><text:span text:style-name="T11">da Silva</text:span><text:span text:style-name="T6">, em frente ao nº 1144</text:span><text:span text:style-name="T7">, </text:span><text:span text:style-name="T9">no </text:span><text:span text:style-name="T7">Bairro Boa Saúde</text:span><text:span text:style-name="T5">.</text:span></text:p>
      <text:p text:style-name="P7"/>
      <text:p text:style-name="P8"><text:span text:style-name="T3">Na certeza de contar com vossa especial atenção, desde já, firm</text:span><text:span text:style-name="T4">amos</text:span><text:span text:style-name="T3"> nesta oportunidade </text:span><text:span text:style-name="T4">nossos</text:span><text:span text:style-name="T3"> protestos de elevada estima e consideração.</text:span></text:p>
      <text:p text:style-name="P19"/>
      <text:p text:style-name="P8">Novo Hamburgo, <text:span text:style-name="T20">11</text:span><text:span text:style-name="T19"> de março</text:span><text:span text:style-name="T18"> de 2015</text:span>.</text:p>
      <text:p text:style-name="P6"/>
      <text:p text:style-name="P9">Vereadora Patr<text:span text:style-name="T20">í</text:span>cia Beck</text:p>
      <text:p text:style-name="P11"/>
      <text:p text:style-name="P5"/>
      <text:p text:style-name="P5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<text:span text:style-name="T22">bs</text:span>.: Redação conforme original do autor.</text:p>
      <text:p text:style-name="P12">/<text:span text:style-name="T21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d069c2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3-16T15:12:42</dc:date>
    <meta:printed-by>Raul Becker</meta:printed-by>
    <meta:print-date>2015-02-23T18:34:57</meta:print-date>
    <dc:language>pt-BR</dc:language>
    <meta:editing-cycles>150</meta:editing-cycles>
    <meta:editing-duration>PT12H46M37S</meta:editing-duration>
    <dc:creator>Gabriela Santos</dc:creator>
    <meta:document-statistic meta:table-count="0" meta:image-count="1" meta:object-count="0" meta:page-count="1" meta:paragraph-count="15" meta:word-count="184" meta:character-count="110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