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4587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5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17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56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56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5619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officeooo:rsid="00045878" style:font-name-complex="Arial"/>
    </style:style>
    <style:style style:name="T3" style:family="text">
      <style:text-properties officeooo:rsid="0005fd4f" style:font-name-complex="Arial"/>
    </style:style>
    <style:style style:name="T4" style:family="text">
      <style:text-properties officeooo:rsid="0007f063" style:font-name-complex="Arial"/>
    </style:style>
    <style:style style:name="T5" style:family="text">
      <style:text-properties officeooo:rsid="000a5619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04587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0458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5fd4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7f06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a56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58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f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45878"/>
    </style:style>
    <style:style style:name="T16" style:family="text">
      <style:text-properties officeooo:rsid="0006179b"/>
    </style:style>
    <style:style style:name="T17" style:family="text">
      <style:text-properties officeooo:rsid="0007f063"/>
    </style:style>
    <style:style style:name="T18" style:family="text">
      <style:text-properties officeooo:rsid="000a5619"/>
    </style:style>
    <style:style style:name="T19" style:family="text">
      <style:text-properties officeooo:rsid="0019844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18">318</text:span>/201<text:span text:style-name="T15">5</text:span></text:p>
      <text:p text:style-name="P4"><text:span text:style-name="T1">Requer</text:span><text:span text:style-name="T5">em</text:span><text:span text:style-name="T1"> </text:span><text:span text:style-name="T2">a indicação dos Vereadores Ant</text:span><text:span text:style-name="T5">o</text:span><text:span text:style-name="T2">nio Lucas e Gerson Peteffi, para participarem do XI Congresso Brasileiro Sobre Acidentes e Medicina de Tráfego, </text:span><text:span text:style-name="T3">com </text:span><text:span text:style-name="T5">ê</text:span><text:span text:style-name="T3">nfase na Prevenção de Acidentes e na Saúde Pública, </text:span><text:span text:style-name="T2"><text:s/></text:span><text:span text:style-name="T3">à</text:span><text:span text:style-name="T2"> realizar-se d</text:span><text:span text:style-name="T5">e</text:span><text:span text:style-name="T2"> </text:span><text:span text:style-name="T3"><text:s/></text:span><text:span text:style-name="T2">10 a <text:s/>13 <text:s/>de setembro de 2015, na cidade de Gramado-RS</text:span>.</text:p>
      <text:p text:style-name="P6"><text:span text:style-name="T6">O</text:span><text:span text:style-name="T7">s</text:span><text:span text:style-name="T6"> Vereador</text:span><text:span text:style-name="T7">es</text:span><text:span text:style-name="T6"> que este</text:span><text:span text:style-name="T7">s</text:span><text:span text:style-name="T6"> subscreve</text:span><text:span text:style-name="T7">m</text:span><text:span text:style-name="T6"> requer</text:span><text:span text:style-name="T7">em</text:span><text:span text:style-name="T6"> à Mesa, após os trâmites regimentais, </text:span><text:span text:style-name="T8">a indicação dos Vereadores Ant</text:span><text:span text:style-name="T10">ô</text:span><text:span text:style-name="T8">nio Lucas e Gerson Peteffi, para participarem do XI Congresso Brasileiro Sobre Acidentes e Medicina de Tráfego, <text:s/></text:span><text:span text:style-name="T9">com </text:span><text:span text:style-name="T11">ê</text:span><text:span text:style-name="T9">nfase na Prevenção de Acidentes e na Saúde Pública, à</text:span><text:span text:style-name="T8"> realizar-se nos dias <text:s/>10 a <text:s text:c="2"/>13 <text:s/>de setembro de 2015, na cidade de Gramado-RS</text:span><text:span text:style-name="T12">.</text:span></text:p>
      <text:p text:style-name="P7"/>
      <text:p text:style-name="P6"><text:span text:style-name="T12">Novo Hamburgo, </text:span><text:span text:style-name="T14">11</text:span><text:span text:style-name="T12"> de </text:span><text:span text:style-name="T13">março</text:span><text:span text:style-name="T12"> de 201</text:span><text:span text:style-name="T13">5</text:span><text:span text:style-name="T12">.</text:span></text:p>
      <text:p text:style-name="P8">Vereador <text:s/><text:span text:style-name="T16">Ant</text:span><text:span text:style-name="T18">o</text:span><text:span text:style-name="T16">nio Lucas</text:span></text:p>
      <text:p text:style-name="P8"><text:span text:style-name="T16">Vereador </text:span><text:span text:style-name="T1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1">Obs.: Redação conforme original dos autores.</text:p>
      <text:p text:style-name="P12"/>
      <text:p text:style-name="P12"/>
      <text:p text:style-name="P12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561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3-05T09:08:03</meta:creation-date>
    <dc:language>pt-BR</dc:language>
    <meta:editing-cycles>1</meta:editing-cycles>
    <meta:editing-duration>PT00H00M00S</meta:editing-duration>
    <meta:print-date>2015-03-11T15:01:11</meta:print-date>
    <meta:document-statistic meta:table-count="0" meta:image-count="1" meta:object-count="0" meta:page-count="1" meta:paragraph-count="14" meta:word-count="196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3-05T09:08:02"/>
  </office:meta>
</office:document-meta>
</file>