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659e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23d0b" officeooo:paragraph-rsid="00659e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62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63ffc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1" fo:font-size="12pt" fo:language="pt" fo:country="BR" fo:font-style="normal" fo:text-shadow="none" style:text-underline-style="none" fo:font-weight="normal" officeooo:rsid="000422b1" officeooo:paragraph-rsid="005c5bbd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316cm" style:auto-text-indent="false"/>
      <style:text-properties style:font-name="Nimbus Roman No9 L" fo:font-size="12pt" fo:font-weight="normal" officeooo:paragraph-rsid="00659e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279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d4f83" style:font-weight-asian="bold"/>
    </style:style>
    <style:style style:name="T11" style:family="text">
      <style:text-properties fo:font-weight="bold" officeooo:rsid="00623d0b" style:font-weight-asian="bold"/>
    </style:style>
    <style:style style:name="T12" style:family="text">
      <style:text-properties fo:font-weight="bold" officeooo:rsid="0063ffca" style:font-weight-asian="bold"/>
    </style:style>
    <style:style style:name="T13" style:family="text">
      <style:text-properties fo:font-weight="bold" officeooo:rsid="00659eff" style:font-weight-asian="bold"/>
    </style:style>
    <style:style style:name="T14" style:family="text">
      <style:text-properties officeooo:rsid="004ad954"/>
    </style:style>
    <style:style style:name="T15" style:family="text">
      <style:text-properties officeooo:rsid="004cb6d9"/>
    </style:style>
    <style:style style:name="T16" style:family="text">
      <style:text-properties officeooo:rsid="004dbfbe"/>
    </style:style>
    <style:style style:name="T17" style:family="text">
      <style:text-properties officeooo:rsid="004eb45c"/>
    </style:style>
    <style:style style:name="T18" style:family="text">
      <style:text-properties officeooo:rsid="005a5f8c"/>
    </style:style>
    <style:style style:name="T19" style:family="text">
      <style:text-properties officeooo:rsid="001a0e59"/>
    </style:style>
    <style:style style:name="T20" style:family="text">
      <style:text-properties officeooo:rsid="00623d0b"/>
    </style:style>
    <style:style style:name="T21" style:family="text">
      <style:text-properties style:use-window-font-color="true" fo:language="pt" fo:country="BR" officeooo:rsid="02c3ca5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23d0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63ffc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659ef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145e41"/>
    </style:style>
    <style:style style:name="T29" style:family="text">
      <style:text-properties officeooo:rsid="0014f058"/>
    </style:style>
    <style:style style:name="T30" style:family="text">
      <style:text-properties officeooo:rsid="00140f83"/>
    </style:style>
    <style:style style:name="T31" style:family="text">
      <style:text-properties officeooo:rsid="0063ffca"/>
    </style:style>
    <style:style style:name="T32" style:family="text">
      <style:text-properties officeooo:rsid="00659e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7">PEDID</text:span><text:span text:style-name="T6">O </text:span><text:span text:style-name="T7">DE PROVIDÊNCIAS </text:span><text:span text:style-name="T6">Nº </text:span><text:span text:style-name="T12">63</text:span><text:span text:style-name="T13">3</text:span><text:span text:style-name="T6">/</text:span><text:span text:style-name="T8">201</text:span><text:span text:style-name="T9">5</text:span></text:p>
      <text:p text:style-name="P16"><text:span text:style-name="T32">Solicita remoção de galhos e entulhos depositados na Rua Lagoa Vermelha, em frente ao nº 236, no Bairro Jardim Mauá. </text:span></text:p>
      <text:p text:style-name="P25">O Vereador que este subscreve solicita à Mesa, após os tramites regimentais, sirva-se enviar cópia da presente proposição ao Exmo. Sr. Prefeito Municipal, para que estude sua viabilidade, considerando que:</text:p>
      <text:p text:style-name="P15"><text:span text:style-name="T19"><text:s text:c="29"/></text:span><text:span text:style-name="T27">Na <text:s/>rua Lagoa Vermelha em frente ao nº 236. no bairro Jardim Mauá, existe um depósito de galhos e entulhos que está prejudicando a circulação de pessoas pelo passeio público;</text:span></text:p>
      <text:p text:style-name="P24"><text:span text:style-name="T27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24"><text:span text:style-name="T27">Diante do acima exposto e sabedores da atenção de Vossa Excelência aos reais anseios da comunidade, contamos com seu apoio no atendimento deste pedido.</text:span></text:p>
      <text:p text:style-name="P21"/>
      <text:p text:style-name="P22"/>
      <text:p text:style-name="P23"/>
      <text:list xml:id="list505532148" text:style-name="L1">
        <text:list-header>
          <text:p text:style-name="P18">Novo Hamburgo, <text:span text:style-name="T4"><text:s/></text:span><text:span text:style-name="T31">12 de março</text:span> de 201<text:span text:style-name="T5">5</text:span>.</text:p>
          <text:p text:style-name="P14"/>
        </text:list-header>
      </text:list>
      <text:p text:style-name="P9"/>
      <text:p text:style-name="P10">Vereador <text:span text:style-name="T31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4:07:39</meta:print-date>
    <meta:document-statistic meta:table-count="0" meta:image-count="1" meta:object-count="0" meta:page-count="1" meta:paragraph-count="16" meta:word-count="235" meta:character-count="14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