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cdec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e8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ee7f52" officeooo:paragraph-rsid="00ee7f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b904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 style:master-page-name="">
      <style:paragraph-properties fo:margin-left="9.999cm" fo:margin-right="0cm" fo:margin-top="0.9cm" fo:margin-bottom="0cm" fo:text-align="center" style:justify-single-word="false" fo:text-indent="0cm" style:auto-text-indent="false" style:page-number="auto" style:shadow="none"/>
      <style:text-properties style:font-name="Nimbus Roman No9 L" fo:font-size="12pt" fo:font-weight="normal" officeooo:rsid="00ee30cb" officeooo:paragraph-rsid="00ee30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ee30cb" officeooo:paragraph-rsid="00ee30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8d47df"/>
    </style:style>
    <style:style style:name="T4" style:family="text">
      <style:text-properties officeooo:rsid="00bd7692"/>
    </style:style>
    <style:style style:name="T5" style:family="text">
      <style:text-properties officeooo:rsid="00ee30cb"/>
    </style:style>
    <style:style style:name="T6" style:family="text">
      <style:text-properties officeooo:rsid="00efcba7"/>
    </style:style>
    <style:style style:name="T7" style:family="text">
      <style:text-properties officeooo:rsid="00f019cd"/>
    </style:style>
    <style:style style:name="T8" style:family="text">
      <style:text-properties officeooo:rsid="00f1a353"/>
    </style:style>
    <style:style style:name="T9" style:family="text">
      <style:text-properties officeooo:rsid="00f336f4"/>
    </style:style>
    <style:style style:name="T10" style:family="text">
      <style:text-properties officeooo:rsid="00f4f1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10">640</text:span>/201<text:span text:style-name="T5">5</text:span></text:p>
      <text:p text:style-name="P11"><text:span text:style-name="T3">Sugere</text:span><text:span text:style-name="T5">m</text:span><text:span text:style-name="T3"> ao Executivo</text:span><text:span text:style-name="T2"> estudo </text:span><text:span text:style-name="T6">de viabilidade de ampliação do número de equipes com ambulâncias passando de duas para tr</text:span><text:span text:style-name="T7">ê</text:span><text:span text:style-name="T6">s.</text:span></text:p>
      <text:p text:style-name="P8">O<text:span text:style-name="T5">s</text:span> Vereador<text:span text:style-name="T5">es</text:span> que este subscreve<text:span text:style-name="T5">m</text:span> solicita<text:span text:style-name="T5">m</text:span> à Mesa, após os trâmites regimentais, sirva-se enviar cópia da presente proposição ao Exmo. Sr. Prefeito Municipal, para que estude sua viabilidade, considerando:</text:p>
      <text:p text:style-name="P10"><text:span text:style-name="T8">Em razão da </text:span>grande demanda municipal, esta comissão sugere a ampliação d<text:span text:style-name="T8">e</text:span> <text:span text:style-name="T8">duas para três equipes de atendimento básico no SAMU-NH</text:span>, a fim de atender as <text:s/>necessidades integrais dos munícipes.</text:p>
      <text:p text:style-name="P9">Novo Hamburgo, <text:span text:style-name="T6">1</text:span><text:span text:style-name="T9">2</text:span><text:span text:style-name="T5"> de març</text:span><text:span text:style-name="T4">o</text:span> de 201<text:span text:style-name="T5">5</text:span>.</text:p>
      <text:p text:style-name="P12">COMISSÃO DE SAÚDE</text:p>
      <text:p text:style-name="P13">Vereadora Patrícia Beck</text:p>
      <text:p text:style-name="P13">Vereador Cristiano Coller</text:p>
      <text:p text:style-name="P13">Vereador Jorge Ta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cdec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