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2644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6e839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40a4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line-height="150%" fo:text-align="start" style:justify-single-word="false" fo:text-indent="0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2644c" officeooo:paragraph-rsid="004264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0a4c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2644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5292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75015" style:font-size-asian="12pt" style:font-weight-asian="normal" style:font-size-complex="12pt" style:font-weight-complex="normal"/>
    </style:style>
    <style:style style:name="T8" style:family="text">
      <style:text-properties officeooo:rsid="000e2e08"/>
    </style:style>
    <style:style style:name="T9" style:family="text">
      <style:text-properties officeooo:rsid="003ca6c5"/>
    </style:style>
    <style:style style:name="T10" style:family="text">
      <style:text-properties officeooo:rsid="0040a0f6"/>
    </style:style>
    <style:style style:name="T11" style:family="text">
      <style:text-properties style:font-size-asian="10.5pt"/>
    </style:style>
    <style:style style:name="T12" style:family="text">
      <style:text-properties officeooo:rsid="0040a4cf"/>
    </style:style>
    <style:style style:name="T13" style:family="text">
      <style:text-properties officeooo:rsid="0042644c"/>
    </style:style>
    <style:style style:name="T14" style:family="text">
      <style:text-properties officeooo:rsid="00452928"/>
    </style:style>
    <style:style style:name="T15" style:family="text">
      <style:text-properties officeooo:rsid="00459139"/>
    </style:style>
    <style:style style:name="T16" style:family="text">
      <style:text-properties officeooo:rsid="004750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5">319</text:span>/201<text:span text:style-name="T12">5</text:span></text:p>
      <text:p text:style-name="P10"><text:span text:style-name="T3">Requer</text:span><text:span text:style-name="T5">em</text:span><text:span text:style-name="T3"> </text:span><text:span text:style-name="T6">informações </text:span><text:span text:style-name="T7">sobre a</text:span><text:span text:style-name="T6"> estagiária da ADEFI.</text:span></text:p>
      <text:p text:style-name="P11"><text:span text:style-name="T13">Os integrantes da</text:span><text:span text:style-name="T10"> Comissão</text:span><text:span text:style-name="T11"> de Educação, Cultura, Desporto, Ciência e Tecnologia, </text:span>que este subscreve<text:span text:style-name="T13">m</text:span>, requer<text:span text:style-name="T13">em</text:span> à Mesa, após os trâmites regimentais, <text:span text:style-name="T9">que seja </text:span><text:span text:style-name="T12">oficiado </text:span><text:span text:style-name="T16">a</text:span><text:span text:style-name="T12">o Poder Executivo para que </text:span><text:span text:style-name="T14">repasse informações relativas </text:span><text:span text:style-name="T16">à</text:span><text:span text:style-name="T14"> estagiária da ADEFI, principalmente seu curso e supervisor.</text:span></text:p>
      <text:p text:style-name="P12">Novo Hamburgo, <text:span text:style-name="T14">12</text:span><text:span text:style-name="T8"> de </text:span><text:span text:style-name="T12">março</text:span><text:span text:style-name="T2"> de 201</text:span><text:span text:style-name="T12">5</text:span><text:span text:style-name="T2">.</text:span></text:p>
      <text:p text:style-name="P7"/>
      <text:p text:style-name="P8"><text:span text:style-name="T12"><text:tab/></text:span><text:span text:style-name="T13">COMISSÃO DE EDUCAÇÃO, CULTURA, DESPORTO, CIÊNCIA E TECNOLOGIA</text:span></text:p>
      <text:p text:style-name="P13">Vereador Roger Corrêa</text:p>
      <text:p text:style-name="P13">Vereador Issur Koch</text:p>
      <text:p text:style-name="P13">Vereador Ant<text:span text:style-name="T16">o</text:span>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3T08:27:39</dc:date>
    <meta:printed-by>Ana Santos</meta:printed-by>
    <meta:print-date>2013-06-11T12:55:15</meta:print-date>
    <dc:language>pt-BR</dc:language>
    <meta:editing-cycles>111</meta:editing-cycles>
    <meta:editing-duration>PT04H18M36S</meta:editing-duration>
    <meta:document-statistic meta:table-count="0" meta:image-count="1" meta:object-count="0" meta:page-count="1" meta:paragraph-count="14" meta:word-count="144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