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64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864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8643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86432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3293d" style:font-weight-asian="bold"/>
    </style:style>
    <style:style style:name="T11" style:family="text">
      <style:text-properties fo:font-weight="bold" officeooo:rsid="00686432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5c6722"/>
    </style:style>
    <style:style style:name="T14" style:family="text">
      <style:text-properties officeooo:rsid="0063293d"/>
    </style:style>
    <style:style style:name="T15" style:family="text">
      <style:text-properties officeooo:rsid="006830c9"/>
    </style:style>
    <style:style style:name="T16" style:family="text">
      <style:text-properties officeooo:rsid="0018b429"/>
    </style:style>
    <style:style style:name="T17" style:family="text">
      <style:text-properties officeooo:rsid="002678a4"/>
    </style:style>
    <style:style style:name="T18" style:family="text">
      <style:text-properties officeooo:rsid="0027ce93"/>
    </style:style>
    <style:style style:name="T19" style:family="text">
      <style:text-properties officeooo:rsid="001db243"/>
    </style:style>
    <style:style style:name="T20" style:family="text">
      <style:text-properties officeooo:rsid="002df592"/>
    </style:style>
    <style:style style:name="T21" style:family="text">
      <style:text-properties officeooo:rsid="0029b51b"/>
    </style:style>
    <style:style style:name="T22" style:family="text">
      <style:text-properties officeooo:rsid="0020ed43"/>
    </style:style>
    <style:style style:name="T23" style:family="text">
      <style:text-properties officeooo:rsid="00318b75"/>
    </style:style>
    <style:style style:name="T24" style:family="text">
      <style:text-properties officeooo:rsid="002fa7bf"/>
    </style:style>
    <style:style style:name="T25" style:family="text">
      <style:text-properties officeooo:rsid="0031f451"/>
    </style:style>
    <style:style style:name="T26" style:family="text">
      <style:text-properties officeooo:rsid="003291d6"/>
    </style:style>
    <style:style style:name="T27" style:family="text">
      <style:text-properties officeooo:rsid="002d2fa5"/>
    </style:style>
    <style:style style:name="T28" style:family="text">
      <style:text-properties officeooo:rsid="002bd1d6"/>
    </style:style>
    <style:style style:name="T29" style:family="text">
      <style:text-properties officeooo:rsid="002cd8fc"/>
    </style:style>
    <style:style style:name="T30" style:family="text">
      <style:text-properties officeooo:rsid="00686432"/>
    </style:style>
    <style:style style:name="T31" style:family="text">
      <style:text-properties officeooo:rsid="00686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7">PEDID</text:span><text:span text:style-name="T6">O </text:span><text:span text:style-name="T7">DE PROVIDÊNCIAS </text:span><text:span text:style-name="T6">Nº </text:span><text:span text:style-name="T10">64</text:span><text:span text:style-name="T11">7</text:span><text:span text:style-name="T6">/</text:span><text:span text:style-name="T8">201</text:span><text:span text:style-name="T9">5</text:span></text:p>
      <text:p text:style-name="P17"><text:span text:style-name="T15">Solicita limpeza </text:span><text:span text:style-name="T31">e fechamento</text:span><text:span text:style-name="T15"> </text:span><text:span text:style-name="T17">d</text:span><text:span text:style-name="T27">a área</text:span><text:span text:style-name="T17"> da antiga Delegacia Polícia </text:span><text:span text:style-name="T18">na Rua Bento Gonçalves, </text:span><text:span text:style-name="T21">ao lado do nº 1193, </text:span><text:span text:style-name="T30">no </text:span><text:span text:style-name="T28">Bairro </text:span><text:span text:style-name="T29">Pátria Nova</text:span><text:span text:style-name="T22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6">Solicita limpeza </text:span><text:span text:style-name="T31">e fechamento </text:span><text:span text:style-name="T20">da área</text:span><text:span text:style-name="T17"> da antiga Delegacia Polícia </text:span><text:span text:style-name="T18">localizad</text:span><text:span text:style-name="T31">a</text:span><text:span text:style-name="T18"> na Rua Bento Gonçalves, </text:span><text:span text:style-name="T21">ao lado do nº 1193</text:span><text:span text:style-name="T22">.</text:span></text:p>
      <text:p text:style-name="P15">O local, acima citado, encontra-se em mau estado de conservação, <text:s/>necessitando, com brevidade, de <text:span text:style-name="T19">limpeza <text:s/></text:span></text:p>
      <text:p text:style-name="P15"><text:span text:style-name="T23">O local </text:span><text:span text:style-name="T24">está sendo usado por marginais para se esconder,</text:span><text:span text:style-name="T23"> </text:span><text:span text:style-name="T25">praticar assaltos e fazer uso de drogas </text:span><text:span text:style-name="T26">e diversos moradores próximos exigem que seja tomada alguma providência do poder público.</text:span><text:span text:style-name="T25"> </text:span><text:span text:style-name="T23"><text:s/></text:span></text:p>
      <text:p text:style-name="P20">Sabedores da atenção de Vossa Excelência aos reais anseios da comunidade, contam com seu apoio neste pedido.</text:p>
      <text:p text:style-name="P16"/>
      <text:list xml:id="list1086670340" text:style-name="L1">
        <text:list-header>
          <text:p text:style-name="P21">Novo Hamburgo, <text:span text:style-name="T4"><text:s/></text:span><text:span text:style-name="T14">12</text:span><text:span text:style-name="T13"> de março</text:span> de 201<text:span text:style-name="T5">5</text:span>.</text:p>
          <text:p text:style-name="P19"/>
        </text:list-header>
      </text:list>
      <text:p text:style-name="P9"/>
      <text:p text:style-name="P10">Vereador <text:span text:style-name="T15">Cristiano Coller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6T17:12:18</meta:print-date>
    <meta:document-statistic meta:table-count="0" meta:image-count="1" meta:object-count="0" meta:page-count="1" meta:paragraph-count="17" meta:word-count="226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