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d9c277" style:font-size-asian="6pt" style:font-size-complex="6pt"/>
    </style:style>
    <style:style style:name="P12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1d033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d9c27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2d9c27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2d9c27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a544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d32d5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d37ea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4632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578a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662c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d79f6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d9c27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2d0efe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90fb2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2d0ef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d32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d37e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2d463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d578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d662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2d79f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d9c2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13dd92b"/>
    </style:style>
    <style:style style:name="T27" style:family="text">
      <style:text-properties officeooo:rsid="01b2ca65"/>
    </style:style>
    <style:style style:name="T28" style:family="text">
      <style:text-properties officeooo:rsid="01b6c0c3"/>
    </style:style>
    <style:style style:name="T29" style:family="text">
      <style:text-properties officeooo:rsid="02847ba6"/>
    </style:style>
    <style:style style:name="T30" style:family="text">
      <style:text-properties officeooo:rsid="028ec457"/>
    </style:style>
    <style:style style:name="T31" style:family="text">
      <style:text-properties officeooo:rsid="029081a9"/>
    </style:style>
    <style:style style:name="T32" style:family="text">
      <style:text-properties officeooo:rsid="02953b79"/>
    </style:style>
    <style:style style:name="T33" style:family="text">
      <style:text-properties officeooo:rsid="0296dd2a"/>
    </style:style>
    <style:style style:name="T34" style:family="text">
      <style:text-properties officeooo:rsid="02c76d32"/>
    </style:style>
    <style:style style:name="T35" style:family="text">
      <style:text-properties officeooo:rsid="02d0efec"/>
    </style:style>
    <style:style style:name="T36" style:family="text">
      <style:text-properties officeooo:rsid="02d9c277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anguage="pt" fo:country="BR"/>
    </style:style>
    <style:style style:name="T39" style:family="text">
      <style:text-properties style:font-name-asian="Times New Roman"/>
    </style:style>
    <style:style style:name="T40" style:family="text">
      <style:text-properties style:language-asian="pt" style:country-asian="BR"/>
    </style:style>
    <style:style style:name="T41" style:family="text">
      <style:text-properties style:font-name-complex="Times New Roman"/>
    </style:style>
    <style:style style:name="T42" style:family="text">
      <style:text-properties style:language-complex="pt" style:country-complex="BR"/>
    </style:style>
    <style:style style:name="T43" style:family="text">
      <style:text-properties officeooo:rsid="00b6493d"/>
    </style:style>
    <style:style style:name="T44" style:family="text">
      <style:text-properties officeooo:rsid="001017d7"/>
    </style:style>
    <style:style style:name="T45" style:family="text">
      <style:text-properties officeooo:rsid="001361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3">PEDIDO DE PROVIDENCIAS </text:span>Nº <text:span text:style-name="T36">651</text:span>/201<text:span text:style-name="T33">5</text:span></text:p>
      <text:list xml:id="list5235133651" text:style-name="L1">
        <text:list-header>
          <text:p text:style-name="P12"><text:span text:style-name="T19">Solicita </text:span><text:span text:style-name="T21">recolhimento de galhos e entulhos</text:span><text:span text:style-name="T20"> </text:span><text:span text:style-name="T21">n</text:span><text:span text:style-name="T20">a </text:span><text:span text:style-name="T24">Av</text:span><text:span text:style-name="T25">enida</text:span><text:span text:style-name="T24"> Alcântara, <text:s/>esq</text:span><text:span text:style-name="T25">uina</text:span><text:span text:style-name="T24"> com </text:span><text:span text:style-name="T25">a </text:span><text:span text:style-name="T24">Rua dos Professores</text:span><text:span text:style-name="T19">, </text:span><text:span text:style-name="T25">no</text:span><text:span text:style-name="T19"> Bairro </text:span><text:span text:style-name="T22">Canudos</text:span><text:span text:style-name="T18">.</text:span></text:p>
        </text:list-header>
      </text:list>
      <text:p text:style-name="P13"><text:span text:style-name="T32">A</text:span><text:span text:style-name="T27"> Vereador</text:span><text:span text:style-name="T32">a</text:span><text:span text:style-name="T30"> </text:span><text:span text:style-name="T17">que este subscreve solicita à Mesa, após os trâmites regimentais, sirva-se enviar cópia da presente proposição ao Exmo. Sr. Prefeito Municipal, para que estude a viabilidade da mesma, considerando que:</text:span></text:p>
      <text:p text:style-name="P13"><text:span text:style-name="T14">É necessário o </text:span><text:span text:style-name="T8">recolhimento de galhos e entulhos</text:span><text:span text:style-name="T7"> </text:span><text:span text:style-name="T8">n</text:span><text:span text:style-name="T7">a </text:span><text:span text:style-name="T11">Av</text:span><text:span text:style-name="T14">enida</text:span><text:span text:style-name="T11"> Alcântara, <text:s/>esq</text:span><text:span text:style-name="T14">uina</text:span><text:span text:style-name="T11"> com </text:span><text:span text:style-name="T14">a </text:span><text:span text:style-name="T11">Rua dos Professores</text:span><text:span text:style-name="T6">, </text:span><text:span text:style-name="T14">no</text:span><text:span text:style-name="T6"> Bairro </text:span><text:span text:style-name="T9">Canudos</text:span><text:span text:style-name="T15">.</text:span></text:p>
      <text:p text:style-name="P7"/>
      <text:p text:style-name="P13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3"><text:span text:style-name="T16"/></text:p>
      <text:p text:style-name="P13">Novo Hamburgo, <text:span text:style-name="T35">1</text:span><text:span text:style-name="T36">2</text:span><text:span text:style-name="T34"> de março</text:span><text:span text:style-name="T33"> de 2015</text:span>.</text:p>
      <text:p text:style-name="P5"/>
      <text:p text:style-name="P8">Vereadora Patr<text:span text:style-name="T36">í</text:span>cia Beck</text:p>
      <text:p text:style-name="P10"/>
      <text:p text:style-name="P4"/>
      <text:p text:style-name="P4"/>
      <text:p text:style-name="P15"><text:span text:style-name="T44"/></text:p>
      <text:p text:style-name="P15"><text:span text:style-name="T44"/></text:p>
      <text:p text:style-name="P15"><text:span text:style-name="T44"/></text:p>
      <text:p text:style-name="P15"><text:span text:style-name="T44"/></text:p>
      <text:p text:style-name="P15"><text:span text:style-name="T44"/></text:p>
      <text:p text:style-name="P15"><text:span text:style-name="T44"/></text:p>
      <text:p text:style-name="P15"><text:span text:style-name="T44"/></text:p>
      <text:p text:style-name="P15"><text:span text:style-name="T44"/></text:p>
      <text:p text:style-name="P15"><text:span text:style-name="T44"/></text:p>
      <text:p text:style-name="P15"><text:span text:style-name="T44"/></text:p>
      <text:p text:style-name="P15"><text:span text:style-name="T44"/></text:p>
      <text:p text:style-name="P15"><text:span text:style-name="T44"/></text:p>
      <text:p text:style-name="P15"><text:span text:style-name="T44"/></text:p>
      <text:p text:style-name="P15"><text:span text:style-name="T44">O</text:span><text:span text:style-name="T45">bs</text:span><text:span text:style-name="T44">: </text:span><text:span text:style-name="T45">R</text:span><text:span text:style-name="T44">edação conforme original do autor.</text:span></text:p>
      <text:p text:style-name="P14">/<text:span text:style-name="T4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d9c27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12T18:20:48</dc:date>
    <meta:printed-by>Raul Becker</meta:printed-by>
    <meta:print-date>2015-03-11T17:09:24</meta:print-date>
    <dc:language>pt-BR</dc:language>
    <meta:editing-cycles>149</meta:editing-cycles>
    <meta:editing-duration>PT13H15M24S</meta:editing-duration>
    <dc:creator>Gabriela Santos</dc:creator>
    <meta:document-statistic meta:table-count="0" meta:image-count="1" meta:object-count="0" meta:page-count="1" meta:paragraph-count="15" meta:word-count="181" meta:character-count="11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