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ef91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1ef915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1ef915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ef915" style:font-size-asian="12pt" style:font-weight-asian="bold" style:font-name-complex="Arial1" style:font-size-complex="12pt"/>
    </style:style>
    <style:style style:name="P13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01ef915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f915" officeooo:paragraph-rsid="001ef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style="normal" fo:font-weight="bold" officeooo:rsid="004b01c4" officeooo:paragraph-rsid="001ef915" style:font-name-asian="Arial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813b4"/>
    </style:style>
    <style:style style:name="T5" style:family="text">
      <style:text-properties officeooo:rsid="0296dd2a"/>
    </style:style>
    <style:style style:name="T6" style:family="text">
      <style:text-properties style:use-window-font-color="true" style:font-name="Nimbus Roman No9 L" fo:font-size="12pt" fo:language="pt" fo:country="BR" fo:font-weight="normal" officeooo:rsid="02d32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d463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d37e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d578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d0ef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ef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2d0efec"/>
    </style:style>
    <style:style style:name="T13" style:family="text">
      <style:text-properties officeooo:rsid="02c76d32"/>
    </style:style>
    <style:style style:name="T14" style:family="text">
      <style:text-properties officeooo:rsid="001ef915"/>
    </style:style>
    <style:style style:name="T15" style:family="text">
      <style:text-properties officeooo:rsid="0020b54a"/>
    </style:style>
    <style:style style:name="T16" style:family="text">
      <style:text-properties officeooo:rsid="0021f5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PEDIDO DE PROVID</text:span><text:span text:style-name="T14">Ê</text:span><text:span text:style-name="T5">NCIAS </text:span>Nº <text:span text:style-name="T14">652</text:span>/201<text:span text:style-name="T5">5</text:span></text:p>
      <text:list xml:id="list16006484551" text:style-name="L1">
        <text:list-header>
          <text:p text:style-name="P13"><text:span text:style-name="T6">Solicita </text:span><text:span text:style-name="T7">o recolhimento de galhos e entulhos</text:span><text:span text:style-name="T8"> </text:span><text:span text:style-name="T7">n</text:span><text:span text:style-name="T8">a Rua </text:span><text:span text:style-name="T11">Í</text:span><text:span text:style-name="T9">caro, esq</text:span><text:span text:style-name="T11">uina</text:span><text:span text:style-name="T9"> com Rua Juarez</text:span><text:span text:style-name="T6">, </text:span><text:span text:style-name="T11">no </text:span><text:span text:style-name="T6">Bairro </text:span><text:span text:style-name="T9">Canudos</text:span><text:span text:style-name="T10">.</text:span></text:p>
        </text:list-header>
      </text:list>
      <text:p text:style-name="P14">A Vereadora <text:s/>que este subscreve <text:s/>requer à Mesa, após os trâmites regimentais, sirva-se enviar cópia da presente proposição ao Exmo. Sr. Prefeito Municipal, <text:span text:style-name="T16">considerando que:</text:span></text:p>
      <text:p text:style-name="P14"/>
      <text:p text:style-name="P14">Solicita o recolhimento de galhos e entulhos na Rua Ícaro, esquina com Rua Juarez, Bairro Canudos.</text:p>
      <text:p text:style-name="P14"/>
      <text:p text:style-name="P14">Na certeza de contar com vossa especial atenção, desde já firmamos, nesta oportunidade, nossos protestos de elevada estima e consideração.</text:p>
      <text:p text:style-name="P9">Novo Hamburgo, <text:span text:style-name="T12">1</text:span><text:span text:style-name="T15">3</text:span><text:span text:style-name="T13"> de março</text:span><text:span text:style-name="T5"> de 2015</text:span>.</text:p>
      <text:p text:style-name="P11"/>
      <text:p text:style-name="P10">Vereadora Patr<text:span text:style-name="T14">í</text:span>cia Beck</text:p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12T14:25:33</meta:print-date>
    <meta:document-statistic meta:table-count="0" meta:image-count="1" meta:object-count="0" meta:page-count="1" meta:paragraph-count="15" meta:word-count="169" meta:character-count="10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