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_20_indent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0.5pt" fo:font-weight="normal" officeooo:rsid="0035445c" officeooo:paragraph-rsid="0035445c" style:font-name-asian="Times New Roman" style:font-size-asian="10.5pt" style:font-weight-asian="normal" style:font-name-complex="Times New Roman" style:font-size-complex="10.5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714b0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7674f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7763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3403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84f350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1c5817" style:font-size-asian="12pt" style:font-size-complex="12pt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84f350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 style:list-style-name="L3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90fb2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list-style-name="L2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officeooo:paragraph-rsid="0084f350"/>
    </style:style>
    <style:style style:name="P21" style:family="paragraph" style:parent-style-name="Standard" style:list-style-name="L3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90fb2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officeooo:paragraph-rsid="0084f350"/>
    </style:style>
    <style:style style:name="P23" style:family="paragraph" style:parent-style-name="Standard">
      <style:paragraph-properties fo:margin-left="7.95cm" fo:margin-right="0cm" fo:margin-top="0cm" fo:margin-bottom="0cm" fo:text-align="justify" style:justify-single-word="false" fo:text-indent="0.018cm" style:auto-text-indent="false"/>
      <style:text-properties style:font-name="Nimbus Roman No9 L" fo:font-size="12pt" officeooo:paragraph-rsid="0084f350" style:font-size-asian="12pt" style:font-size-complex="12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P25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P26" style:family="paragraph" style:parent-style-name="Title">
      <style:paragraph-properties fo:margin-top="0cm" fo:margin-bottom="0cm" fo:text-align="center" style:justify-single-word="fals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P2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4f350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838d" style:font-weight-asian="normal" style:font-weight-complex="normal"/>
    </style:style>
    <style:style style:name="T3" style:family="text">
      <style:text-properties officeooo:rsid="001017d7"/>
    </style:style>
    <style:style style:name="T4" style:family="text">
      <style:text-properties officeooo:rsid="00136169"/>
    </style:style>
    <style:style style:name="T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style:font-name="Nimbus Roman No9 L" fo:font-size="12pt" fo:language="pt" fo:country="BR" fo:font-weight="normal" officeooo:rsid="00de097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font-name="Nimbus Roman No9 L" fo:font-size="12pt" fo:language="pt" fo:country="BR" fo:font-weight="normal" officeooo:rsid="0084f3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fo:font-size="12pt" fo:language="pt" fo:country="BR" fo:font-weight="normal" officeooo:rsid="0084f3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fo:font-size="12pt" fo:language="pt" fo:country="BR" fo:font-weight="normal" officeooo:rsid="00de097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officeooo:rsid="001bdd5a"/>
    </style:style>
    <style:style style:name="T12" style:family="text">
      <style:text-properties officeooo:rsid="001c5817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language="pt" fo:country="BR" fo:font-weight="normal" officeooo:rsid="006f8c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5b8d8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de09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0995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e0dd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84f3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bc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4f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officeooo:rsid="00190fb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officeooo:rsid="004b54c5"/>
    </style:style>
    <style:style style:name="T24" style:family="text">
      <style:text-properties officeooo:rsid="004b83a1"/>
    </style:style>
    <style:style style:name="T25" style:family="text">
      <style:text-properties officeooo:rsid="006975f4"/>
    </style:style>
    <style:style style:name="T26" style:family="text">
      <style:text-properties officeooo:rsid="006f8cc0"/>
    </style:style>
    <style:style style:name="T27" style:family="text">
      <style:text-properties officeooo:rsid="007674fa"/>
    </style:style>
    <style:style style:name="T28" style:family="text">
      <style:text-properties officeooo:rsid="0076e939"/>
    </style:style>
    <style:style style:name="T29" style:family="text">
      <style:text-properties officeooo:rsid="007763ef"/>
    </style:style>
    <style:style style:name="T30" style:family="text">
      <style:text-properties officeooo:rsid="0078ef9d"/>
    </style:style>
    <style:style style:name="T31" style:family="text">
      <style:text-properties officeooo:rsid="00796456"/>
    </style:style>
    <style:style style:name="T32" style:family="text">
      <style:text-properties officeooo:rsid="0079884f"/>
    </style:style>
    <style:style style:name="T33" style:family="text">
      <style:text-properties officeooo:rsid="007b5247"/>
    </style:style>
    <style:style style:name="T34" style:family="text">
      <style:text-properties officeooo:rsid="0080c916"/>
    </style:style>
    <style:style style:name="T35" style:family="text">
      <style:text-properties officeooo:rsid="0083e569"/>
    </style:style>
    <style:style style:name="T36" style:family="text">
      <style:text-properties style:font-name="Nimbus Roman No9 L"/>
    </style:style>
    <style:style style:name="T37" style:family="text">
      <style:text-properties fo:font-size="12pt"/>
    </style:style>
    <style:style style:name="T38" style:family="text">
      <style:text-properties fo:language="pt" fo:country="BR"/>
    </style:style>
    <style:style style:name="T39" style:family="text">
      <style:text-properties style:font-name-asian="Times New Roman"/>
    </style:style>
    <style:style style:name="T40" style:family="text">
      <style:text-properties style:font-size-asian="12pt"/>
    </style:style>
    <style:style style:name="T41" style:family="text">
      <style:text-properties style:language-asian="pt" style:country-asian="BR"/>
    </style:style>
    <style:style style:name="T42" style:family="text">
      <style:text-properties style:font-name-complex="Times New Roman"/>
    </style:style>
    <style:style style:name="T43" style:family="text">
      <style:text-properties style:font-size-complex="12pt"/>
    </style:style>
    <style:style style:name="T44" style:family="text">
      <style:text-properties style:language-complex="pt" style:country-complex="BR"/>
    </style:style>
    <style:style style:name="T45" style:family="text">
      <style:text-properties officeooo:rsid="0084f350"/>
    </style:style>
    <style:style style:name="T46" style:family="text">
      <style:text-properties officeooo:rsid="00190fb2"/>
    </style:style>
    <style:style style:name="T47" style:family="text">
      <style:text-properties officeooo:rsid="00dc87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6">REQUERIMENTO N<text:span text:style-name="T4">º </text:span><text:span text:style-name="T35">32</text:span><text:span text:style-name="T45">2</text:span>/201<text:span text:style-name="T25">5</text:span></text:p>
      <text:p text:style-name="P24"><text:span text:style-name="T25"/></text:p>
      <text:p text:style-name="P23"><text:span text:style-name="T14">Requer Voto de Congratulações </text:span><text:span text:style-name="T16">ao</text:span><text:span text:style-name="T17"> </text:span><text:span text:style-name="T16">Jornal Canudos, pela passagem de seus </text:span><text:span text:style-name="T19">oito</text:span><text:span text:style-name="T16"> </text:span><text:span text:style-name="T18">anos</text:span><text:span text:style-name="T16"> de fundação.</text:span></text:p>
      <text:p text:style-name="P23"><text:span text:style-name="T16"/></text:p>
      <text:p text:style-name="P22"><text:span text:style-name="T21">A Vereadora <text:s/>que este subscreve:</text:span></text:p>
      <text:p text:style-name="P22"><text:span text:style-name="T21"/></text:p>
      <text:p text:style-name="P14"><text:span text:style-name="T21">Considerando a importância <text:s/>imposta à instituição que hora se homenageia; </text:span></text:p>
      <text:p text:style-name="P14"><text:span text:style-name="T21">Considerando os importantes serviços prestados pelo Jornal Canudos, ao bem informar a comunidade de Novo Hamburgo; </text:span></text:p>
      <text:p text:style-name="P14"><text:span text:style-name="T21">Considerando que a fortaleza desta instituição se apoia na “Doação, e nos Esforços” sem limites dos seus membros no cumprimento da “Missão” estabelecida;</text:span></text:p>
      <text:p text:style-name="P14"><text:span text:style-name="T21">Considerando que após oito anos de trabalho profícuo completados em 14 de março 2015;</text:span></text:p>
      <text:p text:style-name="P14"><text:span text:style-name="T21">E considerando que é mérito de muitos a existência desta instituição <text:s/>em nosso <text:s/>Município, quero estender a todos que perseveraram e deram parte de sua vida profissional e particular para manter viva a finalidade primeira do Jornal Canudos, a minha profunda admiração e consideração .</text:span></text:p>
      <text:p text:style-name="P17">ISSO POSTO,</text:p>
      <text:p text:style-name="P18">REQUER:</text:p>
      <text:list xml:id="list14673036991" text:style-name="L2">
        <text:list-header>
          <text:p text:style-name="P20"><text:span text:style-name="T9">1. </text:span><text:span text:style-name="T8">Seja consignado em Ata Voto de </text:span><text:span text:style-name="T9">C</text:span><text:span text:style-name="T8">ongratulações </text:span><text:span text:style-name="T10">ao Jornal Canudos</text:span>;<text:span text:style-name="T45">e</text:span></text:p>
        </text:list-header>
      </text:list>
      <text:list xml:id="list1556034765" text:style-name="L3">
        <text:list-header>
          <text:p text:style-name="P19"><text:span text:style-name="T45">2. </text:span>Seja oficiado a homenagead<text:span text:style-name="T47">a</text:span> com as devidas congratulações desta Casa Legislativa.</text:p>
          <text:p text:style-name="P21"/>
        </text:list-header>
      </text:list>
      <text:p text:style-name="P15">Novo Hamburgo, 12 de março de 2015.</text:p>
      <text:p text:style-name="P16"/>
      <text:p text:style-name="P9"><text:s text:c="27"/><text:tab/><text:tab/><text:tab/><text:tab/> <text:s text:c="9"/><text:tab/> <text:s text:c="3"/>Vereador<text:span text:style-name="T45">a Patrícia Beck</text:span> <text:span text:style-name="T11"><text:s text:c="16"/></text:span><text:span text:style-name="T12"><text:s/></text:span></text:p>
      <text:p text:style-name="P13"><text:s/></text:p>
      <text:p text:style-name="P7"/>
      <text:p text:style-name="P8"/>
      <text:p text:style-name="P8"/>
      <text:p text:style-name="P5"><text:span text:style-name="T3">O</text:span><text:span text:style-name="T4">bs</text:span><text:span text:style-name="T3">: </text:span><text:span text:style-name="T4">R</text:span><text:span text:style-name="T3">edação conforme original d</text:span><text:span text:style-name="T45">a</text:span><text:span text:style-name="T3"> autor</text:span><text:span text:style-name="T45">a</text:span><text:span text:style-name="T3">.</text:span></text:p>
      <text:p text:style-name="P6">/<text:span text:style-name="T3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4f3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245" meta:character-count="15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tmp/ENCAMINHADAS/usr/lib/openoffice/share/template/pt-BR/CMNH/ped-provid.odt" meta:date="2010-09-29T13:22:32"/>
  </office:meta>
</office:document-meta>
</file>