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f9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ef915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ef915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ef91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f915" officeooo:paragraph-rsid="001e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262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2d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2d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262d6d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2d6d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262d6d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2d6d" style:font-size-asian="12pt" style:font-weight-asian="bold" style:font-name-complex="Arial1" style:font-size-complex="12pt"/>
    </style:style>
    <style:style style:name="P22" style:family="paragraph" style:parent-style-name="Standard" style:list-style-name="L2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62d6d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4b01c4" officeooo:paragraph-rsid="00262d6d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62d6d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officeooo:rsid="0296dd2a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d46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d37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d57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e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2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d4632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d37ea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2953b79"/>
    </style:style>
    <style:style style:name="T22" style:family="text">
      <style:text-properties officeooo:rsid="01b2ca65"/>
    </style:style>
    <style:style style:name="T23" style:family="text">
      <style:text-properties officeooo:rsid="028ec457"/>
    </style:style>
    <style:style style:name="T24" style:family="text">
      <style:text-properties officeooo:rsid="02847ba6"/>
    </style:style>
    <style:style style:name="T25" style:family="text">
      <style:text-properties officeooo:rsid="029081a9"/>
    </style:style>
    <style:style style:name="T26" style:family="text">
      <style:text-properties officeooo:rsid="01b6c0c3"/>
    </style:style>
    <style:style style:name="T27" style:family="text">
      <style:text-properties officeooo:rsid="013dd92b"/>
    </style:style>
    <style:style style:name="T28" style:family="text">
      <style:text-properties officeooo:rsid="02d0efec"/>
    </style:style>
    <style:style style:name="T29" style:family="text">
      <style:text-properties officeooo:rsid="02c76d32"/>
    </style:style>
    <style:style style:name="T30" style:family="text">
      <style:text-properties officeooo:rsid="001ef915"/>
    </style:style>
    <style:style style:name="T31" style:family="text">
      <style:text-properties fo:language="pt" fo:country="BR"/>
    </style:style>
    <style:style style:name="T32" style:family="text">
      <style:text-properties style:font-name-asian="Times New Roman"/>
    </style:style>
    <style:style style:name="T33" style:family="text">
      <style:text-properties style:language-asian="pt" style:country-asian="BR"/>
    </style:style>
    <style:style style:name="T34" style:family="text">
      <style:text-properties style:font-name-complex="Times New Roman"/>
    </style:style>
    <style:style style:name="T35" style:family="text">
      <style:text-properties style:language-complex="pt" style:country-complex="BR"/>
    </style:style>
    <style:style style:name="T36" style:family="text">
      <style:text-properties officeooo:rsid="0020b54a"/>
    </style:style>
    <style:style style:name="T37" style:family="text">
      <style:text-properties officeooo:rsid="0021f536"/>
    </style:style>
    <style:style style:name="T38" style:family="text">
      <style:text-properties officeooo:rsid="00262d6d"/>
    </style:style>
    <style:style style:name="T39" style:family="text">
      <style:text-properties officeooo:rsid="0028b845"/>
    </style:style>
    <style:style style:name="T40" style:family="text">
      <style:text-properties officeooo:rsid="0029c2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PEDIDO DE PROVID</text:span><text:span text:style-name="T40">Ê</text:span><text:span text:style-name="T5">NCIAS </text:span>Nº <text:span text:style-name="T38">654</text:span>/201<text:span text:style-name="T5">5</text:span></text:p>
      <text:list xml:id="list19042630481" text:style-name="L2">
        <text:list-header>
          <text:p text:style-name="P22"><text:span text:style-name="T7">Solicita </text:span><text:span text:style-name="T8">o recolhimento de galhos e entulhos</text:span><text:span text:style-name="T9"> </text:span><text:span text:style-name="T8">n</text:span><text:span text:style-name="T9">a Rua Samuel Dietschi, </text:span><text:span text:style-name="T8">em frente ao nº 351</text:span><text:span text:style-name="T7">, </text:span><text:span text:style-name="T13">no </text:span><text:span text:style-name="T7">Bairro São Jorge</text:span><text:span text:style-name="T11">.</text:span></text:p>
        </text:list-header>
      </text:list>
      <text:p text:style-name="P16"><text:span text:style-name="T21">A</text:span><text:span text:style-name="T22"> Vereador</text:span><text:span text:style-name="T21">a</text:span><text:span text:style-name="T23"> </text:span><text:span text:style-name="T22">que este subscrev</text:span><text:span text:style-name="T21">e </text:span><text:span text:style-name="T24">requer</text:span><text:span text:style-name="T22"> à Mesa, após os trâmites regimentais, sirva-se enviar cópia da presente proposição ao Exmo. Sr. Prefeito Municipal, </text:span><text:span text:style-name="T38">considerando</text:span><text:span text:style-name="T22"> que</text:span><text:span text:style-name="T26">:</text:span></text:p>
      <text:p text:style-name="P16"><text:span text:style-name="T27"><text:s/></text:span><text:span text:style-name="T14"><text:s/></text:span></text:p>
      <text:p text:style-name="P16"><text:span text:style-name="T15">Solicita </text:span><text:span text:style-name="T16">recolhimento de galhos e entulhos</text:span><text:span text:style-name="T17"> </text:span><text:span text:style-name="T16">n</text:span><text:span text:style-name="T17">a Rua Samuel Dietschi, </text:span><text:span text:style-name="T16">em frente ao nº 351</text:span><text:span text:style-name="T15">, Bairro São Jorge</text:span><text:span text:style-name="T18">.</text:span></text:p>
      <text:p text:style-name="P15"/>
      <text:p text:style-name="P16"><text:span text:style-name="T19">Na certeza de contar com vossa especial atenção, desde já firm</text:span><text:span text:style-name="T20">amos,</text:span><text:span text:style-name="T19"> nesta oportunidade </text:span><text:span text:style-name="T20">nossos</text:span><text:span text:style-name="T19"> protestos de elevada estima e consideração.</text:span></text:p>
      <text:p text:style-name="P17">Novo Hamburgo, <text:span text:style-name="T28">1</text:span><text:span text:style-name="T39">3</text:span><text:span text:style-name="T29"> de março</text:span><text:span text:style-name="T5"> de 2015</text:span>.</text:p>
      <text:p text:style-name="P20"/>
      <text:p text:style-name="P18">Vereadora Patr<text:span text:style-name="T39">í</text:span>cia Beck</text:p>
      <text:p text:style-name="P19"/>
      <text:p text:style-name="P24"/>
      <text:p text:style-name="P23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3T10:10:50</meta:print-date>
    <meta:document-statistic meta:table-count="0" meta:image-count="1" meta:object-count="0" meta:page-count="1" meta:paragraph-count="16" meta:word-count="174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