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7a5a4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d1d033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d7a5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901da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d416b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d7a5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fo:font-weight="normal" officeooo:paragraph-rsid="02d7a5a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2d7a5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2d7a5a4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a544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32d5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37ea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7a5a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a035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d7a5a4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fo:font-weight="normal" officeooo:rsid="02d32d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d37e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d699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d0ef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d0e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d32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d37e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d69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2d32d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2d37e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2d699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2d0ef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13dd92b"/>
    </style:style>
    <style:style style:name="T25" style:family="text">
      <style:text-properties officeooo:rsid="01b2ca65"/>
    </style:style>
    <style:style style:name="T26" style:family="text">
      <style:text-properties officeooo:rsid="01b6c0c3"/>
    </style:style>
    <style:style style:name="T27" style:family="text">
      <style:text-properties officeooo:rsid="02847ba6"/>
    </style:style>
    <style:style style:name="T28" style:family="text">
      <style:text-properties officeooo:rsid="028ec457"/>
    </style:style>
    <style:style style:name="T29" style:family="text">
      <style:text-properties officeooo:rsid="029081a9"/>
    </style:style>
    <style:style style:name="T30" style:family="text">
      <style:text-properties officeooo:rsid="02953b79"/>
    </style:style>
    <style:style style:name="T31" style:family="text">
      <style:text-properties officeooo:rsid="0296dd2a"/>
    </style:style>
    <style:style style:name="T32" style:family="text">
      <style:text-properties officeooo:rsid="02c76d32"/>
    </style:style>
    <style:style style:name="T33" style:family="text">
      <style:text-properties officeooo:rsid="02d0efec"/>
    </style:style>
    <style:style style:name="T34" style:family="text">
      <style:text-properties officeooo:rsid="02d6991c"/>
    </style:style>
    <style:style style:name="T35" style:family="text">
      <style:text-properties officeooo:rsid="02d7a5a4"/>
    </style:style>
    <style:style style:name="T36" style:family="text">
      <style:text-properties fo:language="pt" fo:country="BR"/>
    </style:style>
    <style:style style:name="T37" style:family="text">
      <style:text-properties style:font-name-asian="Times New Roman"/>
    </style:style>
    <style:style style:name="T38" style:family="text">
      <style:text-properties style:language-asian="pt" style:country-asian="BR"/>
    </style:style>
    <style:style style:name="T39" style:family="text">
      <style:text-properties style:font-name-complex="Times New Roman"/>
    </style:style>
    <style:style style:name="T40" style:family="text">
      <style:text-properties style:language-complex="pt" style:country-complex="BR"/>
    </style:style>
    <style:style style:name="T41" style:family="text">
      <style:text-properties officeooo:rsid="002319fe"/>
    </style:style>
    <style:style style:name="T42" style:family="text">
      <style:text-properties officeooo:rsid="02d8adba"/>
    </style:style>
    <style:style style:name="T43" style:family="text">
      <style:text-properties officeooo:rsid="02db1d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1">EDIDO DE PROVID</text:span><text:span text:style-name="T43">Ê</text:span><text:span text:style-name="T31">NCIAS </text:span>N<text:span text:style-name="T34">º 655</text:span>/201<text:span text:style-name="T31">5</text:span></text:p>
      <text:list xml:id="list3757411811" text:style-name="L1">
        <text:list-header>
          <text:p text:style-name="P6"><text:span text:style-name="T12">Solicita o</text:span><text:span text:style-name="T13">peração tapa</text:span><text:span text:style-name="T14">-</text:span><text:span text:style-name="T13">buracos em toda</text:span><text:span text:style-name="T14"> a</text:span><text:span text:style-name="T13"> extensão da Rua Samuel Dietschi</text:span><text:span text:style-name="T12">, Bairro São Jorge</text:span><text:span text:style-name="T15">.</text:span></text:p>
        </text:list-header>
      </text:list>
      <text:p text:style-name="P8"><text:span text:style-name="T30">A</text:span><text:span text:style-name="T25"> Vereador</text:span><text:span text:style-name="T30">a</text:span><text:span text:style-name="T28"> </text:span><text:span text:style-name="T25">que este subscrev</text:span><text:span text:style-name="T30">e</text:span><text:span text:style-name="T25"> </text:span><text:span text:style-name="T27">requer</text:span><text:span text:style-name="T25"> à Mesa, após os trâmites regimentais, sirva-se enviar cópia da presente proposição ao Exmo. Sr. Prefeito Municipal, para </text:span><text:span text:style-name="T8"><text:s/></text:span><text:span text:style-name="T11">que estude a viabilidade da mesma, considerando que:</text:span></text:p>
      <text:p text:style-name="P9"><text:span text:style-name="T2"/></text:p>
      <text:p text:style-name="P10"><text:span text:style-name="T8">É necessária</text:span><text:span text:style-name="T10"> a</text:span><text:span text:style-name="T8"> </text:span><text:span text:style-name="T6">o</text:span><text:span text:style-name="T7">peração tapa</text:span><text:span text:style-name="T8">-</text:span><text:span text:style-name="T7">buracos em toda</text:span><text:span text:style-name="T8"> a</text:span><text:span text:style-name="T7"> extensão da Rua Samuel Dietschi</text:span><text:span text:style-name="T6">, Bairro São Jorge</text:span><text:span text:style-name="T5">.</text:span></text:p>
      <text:p text:style-name="P7"/>
      <text:p text:style-name="P11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3"><text:span text:style-name="T9"><text:s/></text:span></text:p>
      <text:p text:style-name="P15">Novo Hamburgo, <text:span text:style-name="T33">1</text:span><text:span text:style-name="T35">3</text:span><text:span text:style-name="T32"> de março</text:span><text:span text:style-name="T31"> de 2015</text:span>.</text:p>
      <text:p text:style-name="P14"/>
      <text:p text:style-name="P12">Vereadora Patr<text:span text:style-name="T35">í</text:span>cia Beck</text:p>
      <text:p text:style-name="P17"/>
      <text:p text:style-name="P19"/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/>
      <text:p text:style-name="P20">Obs.: Redação conforme o original d<text:span text:style-name="T42">a</text:span> autor<text:span text:style-name="T42">a</text:span>.</text:p>
      <text:p text:style-name="P18">/<text:span text:style-name="T4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7a5a4" style:font-size-asian="7pt" style:font-size-complex="7pt"/>
    </style:style>
    <style:style style:name="MT1" style:family="text">
      <style:text-properties officeooo:rsid="02d7a5a4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13T10:06:08</dc:date>
    <meta:printed-by>Raul Becker</meta:printed-by>
    <meta:print-date>2015-03-10T16:04:56</meta:print-date>
    <dc:language>pt-BR</dc:language>
    <meta:editing-cycles>163</meta:editing-cycles>
    <meta:editing-duration>PT13H18M37S</meta:editing-duration>
    <dc:creator>Raquel Silva</dc:creator>
    <meta:document-statistic meta:table-count="0" meta:image-count="1" meta:object-count="0" meta:page-count="1" meta:paragraph-count="16" meta:word-count="174" meta:character-count="10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