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5e0a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901da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32d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d5e0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paragraph-rsid="02d5e0a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8.12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d1d033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2d5e0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2d5e0a9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5e0a9" style:font-size-asian="7pt" style:font-size-complex="7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32d5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7a5a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7d14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7a5a4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2df36b2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2e08c16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fo:font-weight="normal" officeooo:rsid="02d32d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d5e0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d0ef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d0e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d3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d5e0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2d32d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2d5e0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2d0ef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13dd92b"/>
    </style:style>
    <style:style style:name="T24" style:family="text">
      <style:text-properties officeooo:rsid="01b2ca65"/>
    </style:style>
    <style:style style:name="T25" style:family="text">
      <style:text-properties officeooo:rsid="01b6c0c3"/>
    </style:style>
    <style:style style:name="T26" style:family="text">
      <style:text-properties officeooo:rsid="02847ba6"/>
    </style:style>
    <style:style style:name="T27" style:family="text">
      <style:text-properties officeooo:rsid="028ec457"/>
    </style:style>
    <style:style style:name="T28" style:family="text">
      <style:text-properties officeooo:rsid="029081a9"/>
    </style:style>
    <style:style style:name="T29" style:family="text">
      <style:text-properties officeooo:rsid="02953b79"/>
    </style:style>
    <style:style style:name="T30" style:family="text">
      <style:text-properties officeooo:rsid="0296dd2a"/>
    </style:style>
    <style:style style:name="T31" style:family="text">
      <style:text-properties officeooo:rsid="02c76d32"/>
    </style:style>
    <style:style style:name="T32" style:family="text">
      <style:text-properties officeooo:rsid="02d0efec"/>
    </style:style>
    <style:style style:name="T33" style:family="text">
      <style:text-properties officeooo:rsid="02d5e0a9"/>
    </style:style>
    <style:style style:name="T34" style:family="text">
      <style:text-properties fo:language="pt" fo:country="BR"/>
    </style:style>
    <style:style style:name="T35" style:family="text">
      <style:text-properties style:font-name-asian="Times New Roman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Times New Roman"/>
    </style:style>
    <style:style style:name="T38" style:family="text">
      <style:text-properties style:language-complex="pt" style:country-complex="BR"/>
    </style:style>
    <style:style style:name="T39" style:family="text">
      <style:text-properties officeooo:rsid="002319fe"/>
    </style:style>
    <style:style style:name="T40" style:family="text">
      <style:text-properties officeooo:rsid="02d8adba"/>
    </style:style>
    <style:style style:name="T41" style:family="text">
      <style:text-properties officeooo:rsid="0119dc19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0">PEDIDO DE PROVID</text:span><text:span text:style-name="T33">Ê</text:span><text:span text:style-name="T30">NCIAS </text:span>Nº<text:span text:style-name="T33"> 656</text:span>/201<text:span text:style-name="T30">5</text:span></text:p>
      <text:list xml:id="list9960973971" text:style-name="L1">
        <text:list-header>
          <text:p text:style-name="P16"><text:span text:style-name="T14">Solicita recolhimento de entulhos na Rua Sobradinho</text:span><text:span text:style-name="T15">,</text:span><text:span text:style-name="T14"> em frente ao nº</text:span><text:span text:style-name="T15"> </text:span><text:span text:style-name="T14">16, Bairro São Jorge</text:span><text:span text:style-name="T16">.</text:span></text:p>
        </text:list-header>
      </text:list>
      <text:p text:style-name="P6"><text:span text:style-name="T29">A</text:span><text:span text:style-name="T24"> Vereador</text:span><text:span text:style-name="T29">a</text:span><text:span text:style-name="T27"> </text:span><text:span text:style-name="T24">que este subscrev</text:span><text:span text:style-name="T29">e </text:span><text:span text:style-name="T24"><text:s/></text:span><text:span text:style-name="T26">requer</text:span><text:span text:style-name="T24"> à Mesa, após os trâmites regimentais, sirva-se enviar cópia da presente proposição ao Exmo. Sr. Prefeito Municipal, </text:span><text:span text:style-name="T8">para </text:span><text:span text:style-name="T9"><text:s/></text:span><text:span text:style-name="T11">que estude a viabilidade da mesma, considerando qu</text:span><text:span text:style-name="T13">e:</text:span></text:p>
      <text:p text:style-name="P7"><text:span text:style-name="T2"/></text:p>
      <text:p text:style-name="P8"><text:span text:style-name="T10">É necessário o</text:span><text:span text:style-name="T6"> recolhimento de entulhos na Rua Sobradinho</text:span><text:span text:style-name="T10">,</text:span><text:span text:style-name="T6"> em frente ao nº 16, Bairro São Jorge</text:span><text:span text:style-name="T5">.</text:span></text:p>
      <text:p text:style-name="P5"/>
      <text:p text:style-name="P9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1"><text:span text:style-name="T7"><text:s/></text:span></text:p>
      <text:p text:style-name="P13">Novo Hamburgo, <text:span text:style-name="T32">1</text:span><text:span text:style-name="T33">3</text:span><text:span text:style-name="T31"> de março</text:span><text:span text:style-name="T30"> de 2015</text:span>.</text:p>
      <text:p text:style-name="P12"/>
      <text:p text:style-name="P10">Vereadora Patr<text:span text:style-name="T33">í</text:span>cia Beck</text:p>
      <text:p text:style-name="P15"/>
      <text:p text:style-name="P18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41"/></text:p>
      <text:p text:style-name="P19">Obs.: Redação conforme o original d<text:span text:style-name="T40">a</text:span> autor<text:span text:style-name="T40">a</text:span>.</text:p>
      <text:p text:style-name="P17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5e0a9" style:font-size-asian="7pt" style:font-size-complex="7pt"/>
    </style:style>
    <style:style style:name="MT1" style:family="text">
      <style:text-properties officeooo:rsid="02d5e0a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13T10:18:28</dc:date>
    <meta:printed-by>Raul Becker</meta:printed-by>
    <meta:print-date>2015-03-10T16:04:56</meta:print-date>
    <dc:language>pt-BR</dc:language>
    <meta:editing-cycles>158</meta:editing-cycles>
    <meta:editing-duration>PT12H51M57S</meta:editing-duration>
    <dc:creator>Raquel Silva</dc:creator>
    <meta:document-statistic meta:table-count="0" meta:image-count="1" meta:object-count="0" meta:page-count="1" meta:paragraph-count="16" meta:word-count="176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