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6f23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paragraph-rsid="02d6f23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829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6f2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1d0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1d033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82952" style:font-size-asian="7pt" style:font-size-complex="7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2d82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2d82952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1d0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7a5a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93a9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7a5a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2e08c16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fo:font-weight="normal" officeooo:rsid="02d1d0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d53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d93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d0e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d0ef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d1d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2d53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d93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d1d0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d53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2d93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2d0ef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13dd92b"/>
    </style:style>
    <style:style style:name="T26" style:family="text">
      <style:text-properties officeooo:rsid="01b2ca65"/>
    </style:style>
    <style:style style:name="T27" style:family="text">
      <style:text-properties officeooo:rsid="01b6c0c3"/>
    </style:style>
    <style:style style:name="T28" style:family="text">
      <style:text-properties officeooo:rsid="02847ba6"/>
    </style:style>
    <style:style style:name="T29" style:family="text">
      <style:text-properties officeooo:rsid="028ec457"/>
    </style:style>
    <style:style style:name="T30" style:family="text">
      <style:text-properties officeooo:rsid="029081a9"/>
    </style:style>
    <style:style style:name="T31" style:family="text">
      <style:text-properties officeooo:rsid="02953b79"/>
    </style:style>
    <style:style style:name="T32" style:family="text">
      <style:text-properties officeooo:rsid="0296dd2a"/>
    </style:style>
    <style:style style:name="T33" style:family="text">
      <style:text-properties officeooo:rsid="02c76d32"/>
    </style:style>
    <style:style style:name="T34" style:family="text">
      <style:text-properties officeooo:rsid="02d0efec"/>
    </style:style>
    <style:style style:name="T35" style:family="text">
      <style:text-properties officeooo:rsid="02d3cd36"/>
    </style:style>
    <style:style style:name="T36" style:family="text">
      <style:text-properties fo:language="pt" fo:country="BR"/>
    </style:style>
    <style:style style:name="T37" style:family="text">
      <style:text-properties style:font-name-asian="Times New Roman"/>
    </style:style>
    <style:style style:name="T38" style:family="text">
      <style:text-properties style:language-asian="pt" style:country-asian="BR"/>
    </style:style>
    <style:style style:name="T39" style:family="text">
      <style:text-properties style:font-name-complex="Times New Roman"/>
    </style:style>
    <style:style style:name="T40" style:family="text">
      <style:text-properties style:language-complex="pt" style:country-complex="BR"/>
    </style:style>
    <style:style style:name="T41" style:family="text">
      <style:text-properties officeooo:rsid="02d6f238"/>
    </style:style>
    <style:style style:name="T42" style:family="text">
      <style:text-properties officeooo:rsid="02d82952"/>
    </style:style>
    <style:style style:name="T43" style:family="text">
      <style:text-properties officeooo:rsid="002319fe"/>
    </style:style>
    <style:style style:name="T44" style:family="text">
      <style:text-properties officeooo:rsid="02d8ad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2">PEDIDO DE PROVIDENCIAS </text:span>N<text:span text:style-name="T35">º 657</text:span>/201<text:span text:style-name="T32">5</text:span></text:p>
      <text:list xml:id="list12240581121" text:style-name="L1">
        <text:list-header>
          <text:p text:style-name="P14"><text:span text:style-name="T13">Reitera </text:span><text:span text:style-name="T14">a </text:span><text:span text:style-name="T13">solicitação do recolhimento de entulhos</text:span><text:span text:style-name="T15">,</text:span><text:span text:style-name="T13"> em frente ao portão de entrada da Escola São Jacó,</text:span><text:span text:style-name="T14"> Bairro </text:span><text:span text:style-name="T13">Hamburgo Velho</text:span><text:span text:style-name="T16">.</text:span></text:p>
        </text:list-header>
      </text:list>
      <text:p text:style-name="P9"><text:span text:style-name="T31">A</text:span><text:span text:style-name="T26"> Vereador</text:span><text:span text:style-name="T31">a</text:span><text:span text:style-name="T29"> </text:span><text:span text:style-name="T26">que este subscrev</text:span><text:span text:style-name="T31">e</text:span><text:span text:style-name="T26"> </text:span><text:span text:style-name="T28">requer</text:span><text:span text:style-name="T26"> à Mesa, após os trâmites regimentais, sirva-se enviar cópia da presente proposição ao Exmo. Sr. Prefeito Municipal, </text:span><text:span text:style-name="T8">para </text:span><text:span text:style-name="T11">que estude a viabilidade da mesma, considerando qu</text:span><text:span text:style-name="T12">e:</text:span></text:p>
      <text:p text:style-name="P10"><text:span text:style-name="T25"/></text:p>
      <text:p text:style-name="P11"><text:span text:style-name="T6">Reitera a solicitação do recolhimento de entulhos</text:span><text:span text:style-name="T10">,</text:span><text:span text:style-name="T6"> em frente ao portão de entrada da Escola São Jacó, Hamburgo Velho</text:span><text:span text:style-name="T5">.</text:span></text:p>
      <text:p text:style-name="P8"/>
      <text:p text:style-name="P12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6"><text:span text:style-name="T7"><text:s/></text:span></text:p>
      <text:p text:style-name="P7">Novo Hamburgo,<text:span text:style-name="T42"> </text:span><text:span text:style-name="T34">1</text:span><text:span text:style-name="T41">3</text:span><text:span text:style-name="T33"> de março</text:span><text:span text:style-name="T32"> de 2015</text:span>.</text:p>
      <text:p text:style-name="P5"/>
      <text:p text:style-name="P13">Vereadora Pa<text:span text:style-name="T41">trí</text:span>cia Beck</text:p>
      <text:p text:style-name="P16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/>
      <text:p text:style-name="P20"/>
      <text:p text:style-name="P20">Obs.: Redação conforme o original d<text:span text:style-name="T44">a</text:span> autor<text:span text:style-name="T44">a</text:span>.</text:p>
      <text:p text:style-name="P18">/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82952" style:font-size-asian="7pt" style:font-size-complex="7pt"/>
    </style:style>
    <style:style style:name="MT1" style:family="text">
      <style:text-properties officeooo:rsid="02d8295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3T11:19:37</dc:date>
    <meta:printed-by>Raul Becker</meta:printed-by>
    <meta:print-date>2015-03-10T16:04:56</meta:print-date>
    <dc:language>pt-BR</dc:language>
    <meta:editing-cycles>155</meta:editing-cycles>
    <meta:editing-duration>PT13H42M23S</meta:editing-duration>
    <dc:creator>Raquel Silva</dc:creator>
    <meta:document-statistic meta:table-count="0" meta:image-count="1" meta:object-count="0" meta:page-count="1" meta:paragraph-count="16" meta:word-count="183" meta:character-count="11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