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e705b" officeooo:paragraph-rsid="02ce7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f9ac5" officeooo:paragraph-rsid="02d30955" style:font-size-asian="6pt" style:font-weight-asian="normal" style:font-size-complex="6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3ca56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309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2d309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d30955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bae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0ef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309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8de1c9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d3095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cbae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30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3dd92b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officeooo:rsid="02c76d32"/>
    </style:style>
    <style:style style:name="T22" style:family="text">
      <style:text-properties officeooo:rsid="02d0efec"/>
    </style:style>
    <style:style style:name="T23" style:family="text">
      <style:text-properties officeooo:rsid="02d30955"/>
    </style:style>
    <style:style style:name="T24" style:family="text">
      <style:text-properties officeooo:rsid="004a854f"/>
    </style:style>
    <style:style style:name="T25" style:family="text">
      <style:text-properties officeooo:rsid="00045301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0">PEDIDO DE PROVID</text:span><text:span text:style-name="T23">Ê</text:span><text:span text:style-name="T20">NCIAS </text:span>Nº <text:span text:style-name="T23">658</text:span>/201<text:span text:style-name="T20">5</text:span></text:p>
      <text:list xml:id="list7019614191" text:style-name="L1">
        <text:list-header>
          <text:p text:style-name="P14"><text:span text:style-name="T10">Solicita</text:span><text:span text:style-name="T11"> conserto ou recolhimento de fios de telefone ao lado e em frente </text:span><text:span text:style-name="T12">à</text:span><text:span text:style-name="T11"> Escola João Ribeiro, </text:span><text:span text:style-name="T12">no </text:span><text:span text:style-name="T11">Bairro Canudos.</text:span></text:p>
        </text:list-header>
      </text:list>
      <text:p text:style-name="P15"><text:span text:style-name="T19">A</text:span><text:span text:style-name="T14"> Vereador</text:span><text:span text:style-name="T19">a</text:span><text:span text:style-name="T17"> </text:span><text:span text:style-name="T8">que este subscreve solicita à Mesa, após os trâmites regimentais, sirva-se enviar cópia da presente proposição ao Exmo. Sr. Prefeito Municipal, para que estude a viabilidade da mesma, considerando que:</text:span></text:p>
      <text:p text:style-name="P15"><text:span text:style-name="T9"/></text:p>
      <text:p text:style-name="P15"><text:span text:style-name="T9">É necessário o </text:span><text:span text:style-name="T6">conserto ou recolhimento de fios de telefone ao lado e em frente </text:span><text:span text:style-name="T7">à</text:span><text:span text:style-name="T6"> Escola João Ribeiro, </text:span><text:span text:style-name="T7">no </text:span><text:span text:style-name="T6">Bairro Canudos.</text:span></text:p>
      <text:p text:style-name="P8"/>
      <text:p text:style-name="P15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5"><text:span text:style-name="T2"/></text:p>
      <text:p text:style-name="P15">Novo Hamburgo, <text:span text:style-name="T22">1</text:span><text:span text:style-name="T23">3</text:span><text:span text:style-name="T21"> de março</text:span><text:span text:style-name="T20"> de 2015</text:span>.</text:p>
      <text:p text:style-name="P5"/>
      <text:p text:style-name="P10">Vereadora Patr<text:span text:style-name="T23">í</text:span>cia Beck</text:p>
      <text:p text:style-name="P12"/>
      <text:p text:style-name="P4"/>
      <text:p text:style-name="P4"/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>Obs.: </text:span>R<text:span text:style-name="T25">edação conforme original do autor.</text:span></text:p>
      <text:p text:style-name="P16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f9ac5" officeooo:paragraph-rsid="02d3095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3T10:03:27</dc:date>
    <meta:printed-by>Raul Becker</meta:printed-by>
    <meta:print-date>2015-03-10T16:04:56</meta:print-date>
    <dc:language>pt-BR</dc:language>
    <meta:editing-cycles>148</meta:editing-cycles>
    <meta:editing-duration>PT12H50M37S</meta:editing-duration>
    <dc:creator>Gabriela Santos</dc:creator>
    <meta:document-statistic meta:table-count="0" meta:image-count="1" meta:object-count="0" meta:page-count="1" meta:paragraph-count="15" meta:word-count="185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